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49" style:master-page-name="MasterPage2" style:family="paragraph" style:name="P65">
      <style:text-properties fo:font-size="11pt"/>
      <style:paragraph-properties fo:line-height="100%" fo:text-align="center" fo:margin-left="0cm" fo:margin-right="0cm" fo:text-indent="1cm" fo:margin-top="0pt" fo:margin-bottom="0pt"/>
    </style:style>
    <style:style style:family="text" style:name="T146">
      <style:text-properties fo:font-size="11pt"/>
    </style:style>
    <style:style style:family="text" style:name="T147">
      <style:text-properties fo:font-size="11pt"/>
    </style:style>
    <style:style style:family="text" style:name="T148">
      <style:text-properties fo:font-family="Liberation Sans" style:font-family-complex="Liberation Sans" fo:font-size="11pt" fo:font-weight="bold"/>
    </style:style>
    <style:style style:family="text" style:name="T149">
      <style:text-properties fo:font-size="11pt"/>
    </style:style>
    <style:style style:parent-style-name="649" style:family="paragraph" style:name="P66">
      <style:text-properties fo:font-family="Liberation Sans" style:font-family-complex="Liberation Sans" fo:font-size="11pt"/>
      <style:paragraph-properties fo:line-height="100%" fo:text-align="justify" fo:margin-left="0cm" fo:margin-right="0cm" fo:text-indent="1cm" fo:margin-top="0pt" fo:margin-bottom="0pt"/>
    </style:style>
    <style:style style:family="text" style:name="T150">
      <style:text-properties fo:font-family="Liberation Sans" style:font-family-complex="Liberation Sans" fo:font-size="11pt"/>
    </style:style>
    <style:style style:family="text" style:name="T151">
      <style:text-properties fo:font-family="Liberation Sans" style:font-family-complex="Liberation Sans" fo:font-size="11pt"/>
    </style:style>
    <style:style style:parent-style-name="649" style:family="paragraph" style:name="P67">
      <style:text-properties fo:font-size="11pt"/>
      <style:paragraph-properties fo:line-height="100%" fo:text-align="justify" fo:margin-left="0cm" fo:margin-right="0cm" fo:text-indent="1cm" fo:margin-top="0pt" fo:margin-bottom="0pt"/>
    </style:style>
    <style:style style:family="text" style:name="T152">
      <style:text-properties fo:font-family="Liberation Sans" style:font-family-complex="Liberation Sans" fo:font-size="11pt"/>
    </style:style>
    <style:style style:family="text" style:name="T153">
      <style:text-properties style:text-position="super 58%" fo:font-family="Liberation Sans" style:font-family-complex="Liberation Sans" fo:font-size="11pt"/>
    </style:style>
    <style:style style:family="text" style:name="T154">
      <style:text-properties fo:font-family="Liberation Sans" style:font-family-complex="Liberation Sans" fo:font-size="11pt"/>
    </style:style>
    <style:style style:family="text" style:name="T155">
      <style:text-properties fo:color="#000000" fo:font-family="Liberation Sans" style:font-family-complex="Liberation Sans" fo:font-size="11pt" fo:language="ru" fo:country="RU"/>
    </style:style>
    <style:style style:family="text" style:name="T156">
      <style:text-properties fo:font-family="Liberation Sans" style:font-family-complex="Liberation Sans" fo:font-size="11pt"/>
    </style:style>
    <style:style style:family="text" style:name="T157">
      <style:text-properties fo:font-family="Liberation Sans" style:font-family-complex="Liberation Sans" fo:font-size="11pt" fo:font-weight="normal"/>
    </style:style>
    <style:style style:family="text" style:name="T158">
      <style:text-properties fo:font-family="Liberation Sans" style:font-family-complex="Liberation Sans" fo:font-size="11pt"/>
    </style:style>
    <style:style style:family="text" style:name="T159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style:text-position="super 58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family="text" style:name="T163">
      <style:text-properties fo:font-family="Liberation Sans" style:font-family-complex="Liberation Sans" fo:font-size="11pt" fo:font-weight="normal"/>
    </style:style>
    <style:style style:family="text" style:name="T164">
      <style:text-properties fo:font-family="Liberation Sans" style:font-family-complex="Liberation Sans" fo:font-size="11pt"/>
    </style:style>
    <style:style style:family="text" style:name="T165">
      <style:text-properties fo:font-size="11pt"/>
    </style:style>
    <style:style style:parent-style-name="649" style:family="paragraph" style:name="P68">
      <style:paragraph-properties fo:line-height="100%" fo:text-align="justify" fo:margin-left="0cm" fo:margin-right="0cm" fo:text-indent="1cm" fo:margin-top="0pt" fo:margin-bottom="0pt"/>
    </style:style>
    <style:style style:family="table" style:name="ta1">
      <style:table-properties style:width="18.54cm" fo:margin-left="-0.4569cm" table:align="left"/>
    </style:style>
    <style:style style:family="table-column" style:name="co1">
      <style:table-column-properties style:column-width="1.198cm"/>
    </style:style>
    <style:style style:family="table-column" style:name="co2">
      <style:table-column-properties style:column-width="4.706cm"/>
    </style:style>
    <style:style style:family="table-column" style:name="co3">
      <style:table-column-properties style:column-width="12.64cm"/>
    </style:style>
    <style:style style:family="table-row" style:name="ro1">
      <style:table-row-properties/>
    </style:style>
    <style:style style:family="table-cell" style:name="ce1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649" style:family="paragraph" style:name="P69">
      <style:text-properties fo:font-family="Liberation Sans" style:font-family-complex="Liberation Sans" fo:font-size="11pt"/>
      <style:paragraph-properties fo:line-height="100%" fo:text-align="center" fo:margin-top="0pt" fo:margin-bottom="0pt"/>
    </style:style>
    <style:style style:family="text" style:name="T166">
      <style:text-properties fo:font-family="Liberation Sans" style:font-family-complex="Liberation Sans" fo:font-size="11pt"/>
    </style:style>
    <style:style style:family="text" style:name="T167">
      <style:text-properties fo:font-family="Liberation Sans" style:font-family-complex="Liberation Sans" fo:font-size="11pt"/>
    </style:style>
    <style:style style:family="text" style:name="T168">
      <style:text-properties fo:font-family="Liberation Sans" style:font-family-complex="Liberation Sans" fo:font-size="11pt"/>
    </style:style>
    <style:style style:family="text" style:name="T169">
      <style:text-properties fo:font-family="Liberation Sans" style:font-family-complex="Liberation Sans" fo:font-size="11pt"/>
    </style:style>
    <style:style style:family="table-cell" style:name="ce2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649" style:family="paragraph" style:name="P70">
      <style:text-properties fo:font-family="Liberation Sans" style:font-family-complex="Liberation Sans" fo:font-size="11pt"/>
      <style:paragraph-properties fo:line-height="100%" fo:text-align="center" fo:margin-top="0pt" fo:margin-bottom="0pt"/>
    </style:style>
    <style:style style:family="text" style:name="T170">
      <style:text-properties fo:color="#000000" fo:font-family="Liberation Sans" style:font-family-complex="Liberation Sans" fo:font-size="11pt"/>
    </style:style>
    <style:style style:family="text" style:name="T171">
      <style:text-properties fo:font-family="Liberation Sans" style:font-family-complex="Liberation Sans" fo:font-size="11pt"/>
    </style:style>
    <style:style style:parent-style-name="649" style:family="paragraph" style:name="P71">
      <style:text-properties fo:font-family="Liberation Sans" style:font-family-complex="Liberation Sans" fo:font-size="11pt"/>
      <style:paragraph-properties fo:line-height="100%" fo:text-align="center" fo:margin-top="0pt" fo:margin-bottom="0pt"/>
    </style:style>
    <style:style style:family="text" style:name="T172">
      <style:text-properties fo:color="#000000" fo:font-family="Liberation Sans" style:font-family-complex="Liberation Sans" fo:font-size="11pt"/>
    </style:style>
    <style:style style:family="text" style:name="T173">
      <style:text-properties fo:font-family="Liberation Sans" style:font-family-complex="Liberation Sans" fo:font-size="11pt"/>
    </style:style>
    <style:style style:family="table-cell" style:name="ce3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649" style:family="paragraph" style:name="P72">
      <style:text-properties fo:font-family="Liberation Sans" style:font-family-complex="Liberation Sans" fo:font-size="11pt"/>
      <style:paragraph-properties fo:line-height="100%" fo:text-align="center" fo:margin-top="0pt" fo:margin-bottom="0pt"/>
    </style:style>
    <style:style style:family="text" style:name="T174">
      <style:text-properties fo:color="#000000" fo:font-family="Liberation Sans" style:font-family-complex="Liberation Sans" fo:font-size="11pt"/>
    </style:style>
    <style:style style:family="text" style:name="T175">
      <style:text-properties fo:font-family="Liberation Sans" style:font-family-complex="Liberation Sans" fo:font-size="11pt"/>
    </style:style>
    <style:style style:family="table-row" style:name="ro2">
      <style:table-row-properties/>
    </style:style>
    <style:style style:family="table-cell" style:name="ce4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649" style:family="paragraph" style:name="P73">
      <style:text-properties fo:font-family="Liberation Sans" style:font-family-complex="Liberation Sans" fo:font-size="11pt"/>
      <style:paragraph-properties fo:line-height="100%" fo:text-align="center" fo:margin-top="0pt" fo:margin-bottom="0pt"/>
    </style:style>
    <style:style style:family="text" style:name="T176">
      <style:text-properties fo:font-family="Liberation Sans" style:font-family-complex="Liberation Sans" fo:font-size="11pt"/>
    </style:style>
    <style:style style:family="text" style:name="T177">
      <style:text-properties fo:font-family="Liberation Sans" style:font-family-complex="Liberation Sans" fo:font-size="11pt"/>
    </style:style>
    <style:style style:family="table-cell" style:name="ce5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649" style:family="paragraph" style:name="P74">
      <style:text-properties fo:font-family="Liberation Sans" style:font-family-complex="Liberation Sans" fo:font-size="11pt"/>
      <style:paragraph-properties fo:text-align="center" fo:margin-top="0pt" fo:margin-bottom="0pt"/>
    </style:style>
    <style:style style:family="text" style:name="T178">
      <style:text-properties fo:font-family="Liberation Sans" style:font-family-complex="Liberation Sans" fo:font-size="11pt"/>
    </style:style>
    <style:style style:family="text" style:name="T179">
      <style:text-properties fo:font-family="Liberation Sans" style:font-family-complex="Liberation Sans" fo:font-size="11pt"/>
    </style:style>
    <style:style style:family="text" style:name="T180">
      <style:text-properties fo:font-family="Liberation Sans" style:font-family-complex="Liberation Sans" fo:font-size="11pt"/>
    </style:style>
    <style:style style:family="table-cell" style:name="ce6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649" style:family="paragraph" style:name="P75">
      <style:text-properties fo:font-family="Liberation Sans" style:font-family-complex="Liberation Sans" fo:font-size="11pt"/>
      <style:paragraph-properties fo:text-align="justify" fo:margin-top="0pt" fo:margin-bottom="0pt"/>
    </style:style>
    <style:style style:family="text" style:name="T181">
      <style:text-properties fo:font-family="Liberation Sans" style:font-family-complex="Liberation Sans" fo:font-size="11pt"/>
    </style:style>
    <style:style style:family="text" style:name="T182">
      <style:text-properties fo:font-family="Liberation Sans" style:font-family-complex="Liberation Sans" fo:font-size="11pt"/>
    </style:style>
    <style:style style:family="text" style:name="T183">
      <style:text-properties fo:font-family="Liberation Sans" style:font-family-complex="Liberation Sans" fo:font-size="11pt"/>
    </style:style>
    <style:style style:family="table-row" style:name="ro3">
      <style:table-row-properties/>
    </style:style>
    <style:style style:family="table-cell" style:name="ce7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649" style:family="paragraph" style:name="P76">
      <style:text-properties fo:font-family="Liberation Sans" style:font-family-complex="Liberation Sans" fo:font-size="11pt"/>
      <style:paragraph-properties fo:line-height="100%" fo:text-align="center" fo:margin-top="0pt" fo:margin-bottom="0pt"/>
    </style:style>
    <style:style style:family="text" style:name="T184">
      <style:text-properties fo:font-family="Liberation Sans" style:font-family-complex="Liberation Sans" fo:font-size="11pt"/>
    </style:style>
    <style:style style:family="text" style:name="T185">
      <style:text-properties fo:font-family="Liberation Sans" style:font-family-complex="Liberation Sans" fo:font-size="11pt"/>
    </style:style>
    <style:style style:family="table-cell" style:name="ce8">
      <style:table-cell-properties style:vertical-align="middle" style:direction="ltr" fo:border-top="0.01764cm solid #000000" fo:border-bottom="0.01764cm solid #000000" fo:border-left="0.01764cm solid #000000" fo:border-right="none" fo:padding-top="0cm" fo:padding-bottom="0cm" fo:padding-left="0.1905cm" fo:padding-right="0.1905cm" fo:wrap-option="wrap"/>
    </style:style>
    <style:style style:parent-style-name="649" style:family="paragraph" style:name="P77">
      <style:text-properties fo:font-family="Liberation Sans" style:font-family-complex="Liberation Sans" fo:font-size="11pt"/>
      <style:paragraph-properties fo:text-align="center" fo:margin-top="0pt" fo:margin-bottom="0pt"/>
    </style:style>
    <style:style style:family="text" style:name="T186">
      <style:text-properties fo:font-family="Liberation Sans" style:font-family-complex="Liberation Sans" fo:font-size="11pt"/>
    </style:style>
    <style:style style:family="text" style:name="T187">
      <style:text-properties fo:font-family="Liberation Sans" style:font-family-complex="Liberation Sans" fo:font-size="11pt"/>
    </style:style>
    <style:style style:family="table-cell" style:name="ce9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649" style:family="paragraph" style:name="P78">
      <style:text-properties fo:font-family="Liberation Sans" style:font-family-complex="Liberation Sans" fo:font-size="11pt"/>
      <style:paragraph-properties fo:text-align="justify" fo:margin-top="0pt" fo:margin-bottom="0pt"/>
    </style:style>
    <style:style style:family="text" style:name="T188">
      <style:text-properties fo:font-family="Liberation Sans" style:font-family-complex="Liberation Sans" fo:font-size="11pt"/>
    </style:style>
    <style:style style:family="text" style:name="T189">
      <style:text-properties fo:font-family="Liberation Sans" style:font-family-complex="Liberation Sans" fo:font-size="11pt"/>
    </style:style>
    <style:style style:family="text" style:name="T190">
      <style:text-properties fo:font-family="Liberation Sans" style:font-family-complex="Liberation Sans" fo:font-size="11pt"/>
    </style:style>
    <style:style style:parent-style-name="649" style:family="paragraph" style:name="P79">
      <style:text-properties fo:font-size="11pt"/>
      <style:paragraph-properties fo:line-height="100%" fo:text-align="justify" fo:margin-left="0cm" fo:margin-right="0cm" fo:text-indent="0cm" fo:margin-top="0pt" fo:margin-bottom="0pt"/>
    </style:style>
    <style:style style:family="text" style:name="T191">
      <style:text-properties fo:font-family="Liberation Sans" style:font-family-complex="Liberation Sans" fo:font-size="12pt"/>
    </style:style>
    <style:style style:family="text" style:name="T192">
      <style:text-properties fo:font-family="Liberation Sans" style:font-family-complex="Liberation Sans" fo:font-size="11pt"/>
    </style:style>
    <style:style style:family="text" style:name="T193">
      <style:text-properties fo:color="#000000" fo:font-family="Liberation Sans" style:font-family-complex="Liberation Sans" fo:font-size="11pt" fo:language="ru" fo:country="RU"/>
    </style:style>
    <style:style style:family="text" style:name="T194">
      <style:text-properties fo:font-family="Liberation Sans" style:font-family-complex="Liberation Sans" fo:font-size="11pt"/>
    </style:style>
    <style:style style:family="text" style:name="T195">
      <style:text-properties fo:color="#000000" fo:font-family="Liberation Sans" style:font-family-complex="Liberation Sans" fo:font-size="11pt" fo:language="ru" fo:country="RU"/>
    </style:style>
    <style:style style:family="text" style:name="T196">
      <style:text-properties fo:font-family="Liberation Sans" style:font-family-complex="Liberation Sans" fo:font-size="11pt"/>
    </style:style>
    <style:style style:family="text" style:name="T197">
      <style:text-properties fo:color="#000000" fo:font-family="Liberation Sans" style:font-family-complex="Liberation Sans" fo:font-size="11pt" fo:language="ru" fo:country="RU" fo:background-color="#ffffff"/>
    </style:style>
    <style:style style:family="text" style:name="T198">
      <style:text-properties fo:color="#000000" fo:font-family="Liberation Sans" style:font-family-complex="Liberation Sans" fo:font-size="11pt" fo:background-color="#ffffff"/>
    </style:style>
    <style:style style:family="text" style:name="T199">
      <style:text-properties fo:font-size="11pt"/>
    </style:style>
    <style:style style:parent-style-name="649" style:family="paragraph" style:name="P80">
      <style:text-properties fo:font-size="11pt"/>
      <style:paragraph-properties fo:line-height="100%" fo:text-align="justify" fo:margin-left="0cm" fo:margin-right="0cm" fo:text-indent="1cm" fo:margin-top="0pt" fo:margin-bottom="0pt"/>
    </style:style>
    <style:style style:family="text" style:name="T200">
      <style:text-properties fo:font-family="Liberation Sans" style:font-family-complex="Liberation Sans" fo:font-size="11pt"/>
    </style:style>
    <style:style style:family="text" style:name="T201">
      <style:text-properties fo:color="#000000" fo:font-family="Liberation Sans" style:font-family-complex="Liberation Sans" fo:font-size="11pt" fo:language="ru" fo:country="RU"/>
    </style:style>
    <style:style style:family="text" style:name="T202">
      <style:text-properties fo:font-family="Liberation Sans" style:font-family-complex="Liberation Sans" fo:font-size="11pt"/>
    </style:style>
    <style:style style:family="text" style:name="T203">
      <style:text-properties style:text-position="super 58%" fo:font-family="Liberation Sans" style:font-family-complex="Liberation Sans" fo:font-size="11pt"/>
    </style:style>
    <style:style style:family="text" style:name="T204">
      <style:text-properties fo:font-family="Liberation Sans" style:font-family-complex="Liberation Sans" fo:font-size="11pt"/>
    </style:style>
    <style:style style:family="text" style:name="T205">
      <style:text-properties fo:font-size="11pt"/>
    </style:style>
    <style:style style:parent-style-name="649" style:family="paragraph" style:name="P81">
      <style:text-properties fo:font-size="11pt"/>
      <style:paragraph-properties fo:line-height="100%" fo:text-align="justify" fo:margin-left="0cm" fo:margin-right="0cm" fo:text-indent="1cm" fo:margin-top="0pt" fo:margin-bottom="0pt"/>
    </style:style>
    <style:style style:family="text" style:name="T206">
      <style:text-properties fo:font-family="Liberation Sans" style:font-family-complex="Liberation Sans" fo:font-size="11pt"/>
    </style:style>
    <style:style style:family="text" style:name="T207">
      <style:text-properties fo:font-size="11pt"/>
    </style:style>
    <style:style style:parent-style-name="687" style:family="paragraph" style:name="P82">
      <style:text-properties fo:font-size="11pt"/>
      <style:paragraph-properties fo:line-height="100%" fo:text-align="justify" fo:margin-left="1.27cm" fo:margin-right="0cm" fo:text-indent="0.9808cm" fo:margin-top="0pt" fo:margin-bottom="0pt"/>
    </style:style>
    <style:style style:family="text" style:name="T208">
      <style:text-properties fo:font-family="Liberation Sans" style:font-family-complex="Liberation Sans" fo:font-size="11pt"/>
    </style:style>
    <style:style style:family="text" style:name="T209">
      <style:text-properties fo:font-size="11pt"/>
    </style:style>
    <style:style style:parent-style-name="687" style:family="paragraph" style:name="P83">
      <style:text-properties fo:font-size="11pt"/>
      <style:paragraph-properties fo:line-height="100%" fo:text-align="justify" fo:margin-left="2.27cm" fo:margin-right="0cm" fo:text-indent="0cm" fo:margin-top="0pt" fo:margin-bottom="0pt"/>
    </style:style>
    <style:style style:family="text" style:name="T210">
      <style:text-properties fo:font-family="Liberation Sans" style:font-family-complex="Liberation Sans" fo:font-size="11pt"/>
    </style:style>
    <style:style style:family="text" style:name="T211">
      <style:text-properties fo:font-size="11pt"/>
    </style:style>
    <style:style style:parent-style-name="687" style:family="paragraph" style:name="P84">
      <style:text-properties fo:font-size="11pt"/>
      <style:paragraph-properties fo:line-height="100%" fo:text-align="justify" fo:margin-left="0cm" fo:margin-right="0cm" fo:text-indent="1cm" fo:margin-top="0pt" fo:margin-bottom="0pt"/>
    </style:style>
    <style:style style:family="text" style:name="T212">
      <style:text-properties fo:font-family="Liberation Sans" style:font-family-complex="Liberation Sans" fo:font-size="11pt"/>
    </style:style>
    <style:style style:family="text" style:name="T213">
      <style:text-properties fo:font-family="Liberation Sans" style:font-family-complex="Liberation Sans" fo:font-size="11pt"/>
    </style:style>
    <style:style style:parent-style-name="626" style:family="text" style:name="T214">
      <style:text-properties fo:font-size="11pt"/>
    </style:style>
    <style:style style:parent-style-name="627" style:family="text" style:name="T215">
      <style:text-properties fo:font-size="11pt"/>
    </style:style>
    <style:style style:parent-style-name="628" style:family="text" style:name="T216">
      <style:text-properties fo:font-size="11pt"/>
    </style:style>
    <style:style style:parent-style-name="629" style:family="text" style:name="T217">
      <style:text-properties fo:font-size="11pt"/>
    </style:style>
    <style:style style:parent-style-name="630" style:family="text" style:name="T218">
      <style:text-properties fo:font-size="11pt"/>
    </style:style>
    <style:style style:parent-style-name="631" style:family="text" style:name="T219">
      <style:text-properties fo:font-size="11pt"/>
    </style:style>
    <style:style style:parent-style-name="632" style:family="text" style:name="T220">
      <style:text-properties fo:font-size="11pt"/>
    </style:style>
    <style:style style:parent-style-name="728" style:family="text" style:name="T221">
      <style:text-properties fo:font-size="11pt"/>
    </style:style>
    <style:style style:parent-style-name="728" style:family="text" style:name="T222">
      <style:text-properties fo:font-size="11pt"/>
    </style:style>
    <style:style style:parent-style-name="728" style:family="text" style:name="T223">
      <style:text-properties fo:color="#000000" fo:font-family="Liberation Sans" style:font-family-complex="Liberation Sans" fo:font-size="11pt" fo:language="en" fo:country="US" fo:font-style="normal" style:text-underline-type="none" style:text-underline-width="auto" fo:font-weight="normal"/>
    </style:style>
    <style:style style:family="text" style:name="T224">
      <style:text-properties fo:font-family="Liberation Sans" style:font-family-complex="Liberation Sans" fo:font-size="11pt"/>
    </style:style>
    <style:style style:family="text" style:name="T225">
      <style:text-properties fo:font-family="Liberation Sans" style:font-family-complex="Liberation Sans" fo:font-size="11pt"/>
    </style:style>
    <style:style style:family="text" style:name="T226">
      <style:text-properties fo:font-family="Liberation Sans" style:font-family-complex="Liberation Sans" fo:font-size="11pt"/>
    </style:style>
    <style:style style:family="text" style:name="T227">
      <style:text-properties fo:font-family="Liberation Sans" style:font-family-complex="Liberation Sans" fo:font-size="11pt"/>
    </style:style>
    <style:style style:family="text" style:name="T228">
      <style:text-properties fo:font-size="11pt"/>
    </style:style>
    <style:style style:parent-style-name="649" style:family="paragraph" style:name="P85">
      <style:paragraph-properties fo:line-height="100%" fo:text-align="justify" fo:margin-top="0pt" fo:margin-bottom="0pt"/>
    </style:style>
    <style:style style:family="text" style:name="T229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parent-style-name="649" style:family="paragraph" style:name="P86">
      <style:paragraph-properties fo:line-height="100%" fo:text-align="justify" fo:margin-top="0pt" fo:margin-bottom="0pt"/>
    </style:style>
    <style:style style:family="text" style:name="T231">
      <style:text-properties fo:font-family="Liberation Sans" style:font-family-complex="Liberation Sans" fo:font-size="11pt"/>
    </style:style>
    <style:style style:family="text" style:name="T232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parent-style-name="649" style:family="paragraph" style:name="P87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  <style:paragraph-properties fo:line-height="100%" fo:text-align="justify" fo:margin-top="0pt" fo:margin-bottom="0pt"/>
    </style:style>
    <style:style style:family="text" style:name="T233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parent-style-name="626" style:family="text" style:name="T235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parent-style-name="728" style:family="text" style:name="T236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parent-style-name="728" style:family="text" style:name="T237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parent-style-name="728" style:family="text" style:name="T238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parent-style-name="728" style:family="text" style:name="T239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parent-style-name="649" style:family="paragraph" style:name="P88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  <style:paragraph-properties fo:line-height="100%" fo:text-align="justify" fo:margin-top="0pt" fo:margin-bottom="0pt"/>
    </style:style>
    <style:style style:family="text" style:name="T242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parent-style-name="649" style:family="paragraph" style:name="P89">
      <style:text-properties fo:font-size="11pt"/>
      <style:paragraph-properties fo:line-height="100%" fo:text-align="justify" fo:margin-top="0pt" fo:margin-bottom="0pt"/>
    </style:style>
    <style:style style:family="text" style:name="T244">
      <style:text-properties fo:font-variant="normal" fo:text-transform="none" fo:color="#000000" style:text-line-through-type="none" style:text-position="0% 100%" fo:font-family="Liberation Sans" style:font-family-complex="Liberation Sans" fo:font-size="11pt" fo:letter-spacing="0pt" fo:language="ru" fo:country="RU" fo:font-style="normal" style:text-underline-type="none" style:text-underline-width="auto" fo:font-weight="normal"/>
    </style:style>
    <style:style style:family="text" style:name="T245">
      <style:text-properties fo:font-size="11pt"/>
    </style:style>
    <style:style style:parent-style-name="649" style:family="paragraph" style:name="P90">
      <style:paragraph-properties fo:line-height="100%" fo:text-align="justify" fo:margin-top="0pt" fo:margin-bottom="0pt"/>
    </style:style>
  </office:automatic-styles>
  <office:body>
    <office:text text:use-soft-page-breaks="true">
      <text:p text:style-name="P65"><text:span text:style-name="T146"/><text:bookmark-start text:name="_Hlk23239334"/><text:span text:style-name="T147"/><text:bookmark-end text:name="_Hlk23239334"/><text:span text:style-name="T148">Сообщение о возможном установлении публичного сервитута</text:span><text:span text:style-name="T149"/><text:span/></text:p>
      <text:p text:style-name="P66"><text:span text:style-name="T150"/><text:span text:style-name="T151"/><text:span/></text:p>
      <text:p text:style-name="P67"><text:span text:style-name="T152">В соответствии с п. 3 статьи 39</text:span><text:span text:style-name="T153">42</text:span><text:span text:style-name="T154"> Земельного кодекса Российской Федерации </text:span><text:span text:style-name="T155">Департамент имущественных и земельных отношений Курганской области</text:span><text:span text:style-name="T156"> настоящим сообщает, что </text:span><text:span text:style-name="T157">в целях</text:span><text:span text:style-name="T158"><text:s text:c="2"/>размещения объектов системы газоснабжения, если указанные объекты являются объектами регионального значения – Сеть газораспределения н.п. Кузнецово Лебяжьевского района Курганской области</text:span><text:span text:style-name="T159"> (п. 1 ст. 39</text:span><text:span text:style-name="T160">37 </text:span><text:span text:style-name="T161">Земельного кодекса Российской Федерации)</text:span><text:span text:style-name="T162"><text:s/></text:span><text:span text:style-name="T163">возможно установление публичного сервитута в о</text:span><text:span text:style-name="T164">тношении следующих земельных участков:</text:span><text:span text:style-name="T165"/><text:span/></text:p>
      <text:p text:style-name="P68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69"><text:span text:style-name="T166">№</text:span><text:span text:style-name="T167"><text:s/></text:span><text:span text:style-name="T168">п/п</text:span><text:span text:style-name="T169"/><text:span/></text:p>
          </table:table-cell>
          <table:table-cell table:style-name="ce2">
            <text:p text:style-name="P70"><text:span text:style-name="T170">Кадастровый</text:span><text:span text:style-name="T171"/><text:span/></text:p>
            <text:p text:style-name="P71"><text:span text:style-name="T172">номер</text:span><text:span text:style-name="T173"/><text:span/></text:p>
          </table:table-cell>
          <table:table-cell table:style-name="ce3">
            <text:p text:style-name="P72"><text:span text:style-name="T174">Адрес земельного участка</text:span><text:span text:style-name="T175"/><text:span/></text:p>
          </table:table-cell>
        </table:table-row>
        <table:table-row table:style-name="ro2">
          <table:table-cell table:style-name="ce4">
            <text:p text:style-name="P73"><text:span text:style-name="T176">1</text:span><text:span text:style-name="T177"/><text:span/></text:p>
          </table:table-cell>
          <table:table-cell table:style-name="ce5">
            <text:p text:style-name="P74"><text:span text:style-name="T178">4</text:span><text:span text:style-name="T179">5:10:010201:140</text:span><text:span text:style-name="T180"/><text:span/></text:p>
          </table:table-cell>
          <table:table-cell table:style-name="ce6">
            <text:p text:style-name="P75"><text:span text:style-name="T181"/><text:span text:style-name="T182">Местоположение установлено относительно ориентира, расположенного в границах участка. Почтовый адрес ориентира: Курганская область, р-н Лебяжьевский, д Кузнецово, ул Озерная.</text:span><text:span text:style-name="T183"/><text:span/></text:p>
          </table:table-cell>
        </table:table-row>
        <table:table-row table:style-name="ro3">
          <table:table-cell table:style-name="ce7">
            <text:p text:style-name="P76"><text:span text:style-name="T184">2</text:span><text:span text:style-name="T185"/><text:span/></text:p>
          </table:table-cell>
          <table:table-cell table:style-name="ce8">
            <text:p text:style-name="P77"><text:span text:style-name="T186">45:10:010201</text:span><text:span text:style-name="T187"/><text:span/></text:p>
          </table:table-cell>
          <table:table-cell table:style-name="ce9">
            <text:p text:style-name="P78"><text:span text:style-name="T188"/><text:span text:style-name="T189"> Курганская обл, р-н Лебяжьевский.</text:span><text:span text:style-name="T190"/><text:span/></text:p>
          </table:table-cell>
        </table:table-row>
      </table:table>
      <text:p text:style-name="P79"><text:span text:style-name="T191"><text:tab/></text:span><text:span text:style-name="T192">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</text:span><text:span text:style-name="T193">п</text:span><text:span text:style-name="T194">одать заявления об учете прав на земельные участки </text:span><text:span text:style-name="T195">по адресу: 640002</text:span><text:span text:style-name="T196">, </text:span><text:span text:style-name="T197">Курганская </text:span><text:span text:style-name="T198">область, г. Курган, пл. Ленина, 1, каб. 313 (Департамент имущественных и земельных отношений Курганской области).</text:span><text:span text:style-name="T199"/><text:span/></text:p>
      <text:p text:style-name="P80"><text:span text:style-name="T200">Срок подачи заявлений об учете прав на земельные участки, в отношении которых испрашивается публичный сервитут, составляет </text:span><text:span text:style-name="T201">15</text:span><text:span text:style-name="T202"> (пятнадцать) дней со дня опубликования данного сообщения (в соответствии с п. 8 ст. 39</text:span><text:span text:style-name="T203">42</text:span><text:span text:style-name="T204"> Земельного кодекса Российской Федерации).</text:span><text:span text:style-name="T205"/><text:span/></text:p>
      <text:p text:style-name="P81"><text:span text:style-name="T206">Время приема заинтересованных лиц для ознакомления с поступившим ходатайством об установлении публичного сервитута и подачи заявлений:</text:span><text:span text:style-name="T207"/><text:span/></text:p>
      <text:p text:style-name="P82"><text:span text:style-name="T208">Понедельник – четверг: с 9:30 до 12:30 и с 14:00 до 17:00;</text:span><text:span text:style-name="T209"/><text:span/></text:p>
      <text:p text:style-name="P83"><text:span text:style-name="T210">Пятница: с 9:30 до 12:30 и с 14:00 до 15:00.</text:span><text:span text:style-name="T211"/><text:span/></text:p>
      <text:p text:style-name="P84"><text:span text:style-name="T212">Данная информация также размещена на официальных сайтах Департамента имущественных и земельных отношений Курганской области </text:span><text:span text:style-name="T213">(</text:span><text:a xlink:href="http://www.dizo.kurganobl.ru/" xlink:type="simple"><text:span text:style-name="T214"/><text:span text:style-name="T215"/><text:span text:style-name="T216"/><text:span text:style-name="T217"/><text:span text:style-name="T218"/><text:span text:style-name="T219"/><text:span text:style-name="T220"/><text:span text:style-name="T221"/><text:span text:style-name="T222"/><text:span text:style-name="T223">www.dizo.kurganobl.ru</text:span></text:a><text:span text:style-name="T224"> (рубрика «Публичные сервитуты для размещени</text:span><text:span text:style-name="T225">я инженерных сооружений регионального значения»), Администрация Лебяжьевского муниципального округа Курганской области </text:span><text:span text:style-name="T226">https://45lebyazhye.gosuslugi.ru/</text:span><text:span text:style-name="T227">), </text:span><text:span text:style-name="T228"/><text:span/></text:p>
      <text:p text:style-name="P85"><text:span text:style-name="T229"><text:tab/></text:span><text:span text:style-name="T230">Обоснование необходимости установления публичного сервитута:</text:span><text:span/></text:p>
      <text:p text:style-name="P86"><text:span text:style-name="T231"><text:tab/></text:span><text:span text:style-name="T232">Программа развития газоснабжения и газификации Курганской области на период 2021-2025 годы.</text:span><text:span/></text:p>
      <text:p text:style-name="P87"><text:span text:style-name="T233"><text:tab/></text:span><text:span text:style-name="T234">Постановление Губернатора Курганской области от 22 апреля 2021 г. № 38 «Об утверждении региональной программы газификации Курганской области» (информация размещена на официальном сайте Правительства Курганской области: </text:span><text:a xlink:href="https://kurganobl.ru/" xlink:type="simple"><text:span text:style-name="T235"/><text:span text:style-name="T236"/><text:span text:style-name="T237"/><text:span text:style-name="T238"/><text:span text:style-name="T239">https://kurganobl.ru/</text:span></text:a><text:span text:style-name="T240">).</text:span><text:span text:style-name="T241"/><text:span/></text:p>
      <text:p text:style-name="P88"><text:span text:style-name="T242"><text:s text:c="10"/>Технические условия №113 от 30.09.2022, согласно которым точка подключения определена в «Газопровод межпоселковый<text:s text:c="2"/>к н.п. Юдино- н.п. Менщиково – н.п. Кузнецово – н.п. Мал. Песьяново – н.п. Мокроусова Мокроусовского района Курганской области».</text:span><text:span text:style-name="T243"/><text:span/></text:p>
      <text:p text:style-name="P89"><text:span text:style-name="T244"/><text:span text:style-name="T245"/><text:span/></text:p>
      <text:p text:style-name="P90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0">
      <style:text-properties fo:font-size="10pt"/>
    </style:style>
    <style:style style:display-name="DStyle_text" style:family="text" style:name="611"/>
    <style:style style:parent-style-name="610" style:display-name="DStyle_text" style:family="text" style:name="612"/>
    <style:style style:display-name="DStyle_paragraph" style:family="paragraph" style:name="613">
      <style:text-properties fo:font-size="10pt"/>
      <style:paragraph-properties/>
    </style:style>
    <style:style style:parent-style-name="613" style:display-name="DStyle_paragraph" style:family="paragraph" style:name="614">
      <style:text-properties fo:font-size="10pt"/>
    </style:style>
    <style:style style:parent-style-name="614" style:display-name="DStyle_text" style:family="text" style:name="615"/>
    <style:style style:parent-style-name="614" style:display-name="DStyle_text" style:family="text" style:name="616"/>
    <style:style style:parent-style-name="613" style:display-name="DStyle_paragraph" style:family="paragraph" style:name="617">
      <style:text-properties fo:font-size="10pt"/>
      <style:paragraph-properties/>
    </style:style>
    <style:style style:parent-style-name="617" style:display-name="DStyle_paragraph" style:family="paragraph" style:name="618">
      <style:text-properties fo:font-size="10pt"/>
    </style:style>
    <style:style style:parent-style-name="618" style:display-name="DStyle_text" style:family="text" style:name="619"/>
    <style:style style:parent-style-name="618" style:display-name="DStyle_text" style:family="text" style:name="620"/>
    <style:style style:parent-style-name="617" style:display-name="DStyle_paragraph" style:family="paragraph" style:name="621">
      <style:text-properties fo:font-size="10pt"/>
      <style:paragraph-properties/>
    </style:style>
    <style:style style:parent-style-name="621" style:display-name="DStyle_paragraph" style:family="paragraph" style:name="622">
      <style:text-properties fo:font-size="10pt"/>
    </style:style>
    <style:style style:parent-style-name="622" style:display-name="DStyle_text" style:family="text" style:name="623"/>
    <style:style style:parent-style-name="622" style:display-name="Normal" style:family="paragraph" style:name="624"/>
    <style:style style:parent-style-name="622" style:display-name="Hyperlink" style:family="text" style:name="62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26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27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28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29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30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31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32">
      <style:text-properties fo:color="#0000ff" style:text-underline-type="single" style:text-underline-style="solid" style:text-underline-width="auto" style:text-underline-color="font-color"/>
    </style:style>
    <style:style style:parent-style-name="624" style:display-name="footnote text" style:family="paragraph" style:name="633">
      <style:text-properties fo:font-size="9pt"/>
      <style:paragraph-properties fo:line-height="100%" fo:margin-bottom="2pt"/>
    </style:style>
    <style:style style:parent-style-name="733" style:display-name="footnote reference" style:family="text" style:name="634">
      <style:text-properties style:text-position="super 58%"/>
    </style:style>
    <style:style style:parent-style-name="624" style:display-name="endnote text" style:family="paragraph" style:name="635">
      <style:text-properties fo:font-size="10pt"/>
      <style:paragraph-properties fo:line-height="100%" fo:margin-bottom="0pt"/>
    </style:style>
    <style:style style:parent-style-name="733" style:display-name="endnote reference" style:family="text" style:name="636">
      <style:text-properties style:text-position="super 58%"/>
    </style:style>
    <style:style style:parent-style-name="624" style:display-name="toc 1" style:family="paragraph" style:name="637">
      <style:paragraph-properties fo:margin-left="0cm" fo:margin-right="0cm" fo:text-indent="0cm" fo:margin-bottom="2.85pt"/>
    </style:style>
    <style:style style:parent-style-name="624" style:display-name="toc 2" style:family="paragraph" style:name="638">
      <style:paragraph-properties fo:margin-left="0.4992cm" fo:margin-right="0cm" fo:text-indent="0cm" fo:margin-bottom="2.85pt"/>
    </style:style>
    <style:style style:parent-style-name="624" style:display-name="toc 3" style:family="paragraph" style:name="639">
      <style:paragraph-properties fo:margin-left="1cm" fo:margin-right="0cm" fo:text-indent="0cm" fo:margin-bottom="2.85pt"/>
    </style:style>
    <style:style style:parent-style-name="624" style:display-name="toc 4" style:family="paragraph" style:name="640">
      <style:paragraph-properties fo:margin-left="1.499cm" fo:margin-right="0cm" fo:text-indent="0cm" fo:margin-bottom="2.85pt"/>
    </style:style>
    <style:style style:parent-style-name="624" style:display-name="toc 5" style:family="paragraph" style:name="641">
      <style:paragraph-properties fo:margin-left="2cm" fo:margin-right="0cm" fo:text-indent="0cm" fo:margin-bottom="2.85pt"/>
    </style:style>
    <style:style style:parent-style-name="624" style:display-name="toc 6" style:family="paragraph" style:name="642">
      <style:paragraph-properties fo:margin-left="2.5cm" fo:margin-right="0cm" fo:text-indent="0cm" fo:margin-bottom="2.85pt"/>
    </style:style>
    <style:style style:parent-style-name="624" style:display-name="toc 7" style:family="paragraph" style:name="643">
      <style:paragraph-properties fo:margin-left="3.001cm" fo:margin-right="0cm" fo:text-indent="0cm" fo:margin-bottom="2.85pt"/>
    </style:style>
    <style:style style:parent-style-name="624" style:display-name="toc 8" style:family="paragraph" style:name="644">
      <style:paragraph-properties fo:margin-left="3.5cm" fo:margin-right="0cm" fo:text-indent="0cm" fo:margin-bottom="2.85pt"/>
    </style:style>
    <style:style style:parent-style-name="624" style:display-name="toc 9" style:family="paragraph" style:name="645">
      <style:paragraph-properties fo:margin-left="4.001cm" fo:margin-right="0cm" fo:text-indent="0cm" fo:margin-bottom="2.85pt"/>
    </style:style>
    <style:style style:parent-style-name="622" style:display-name="TOC Heading" style:family="paragraph" style:name="646"/>
    <style:style style:parent-style-name="624" style:display-name="table of figures" style:family="paragraph" style:name="647">
      <style:paragraph-properties fo:margin-bottom="0pt"/>
    </style:style>
    <style:style style:parent-style-name="621" style:display-name="DStyle_paragraph" style:family="paragraph" style:name="648">
      <style:text-properties fo:color="#000000" fo:font-family="Liberation Serif" style:font-family-complex="Liberation Serif" fo:font-size="12pt" fo:language="ru" fo:country="RU"/>
      <style:paragraph-properties/>
    </style:style>
    <style:style style:parent-style-name="648" style:display-name="Standard" style:family="paragraph" style:name="649">
      <style:text-properties fo:color="#000000" fo:font-family="Calibri" style:font-family-complex="Calibri" fo:font-size="11pt" fo:language="ru" fo:country="RU"/>
      <style:paragraph-properties fo:line-height="105%" fo:text-align="left" fo:margin-top="0pt" fo:margin-bottom="8pt"/>
    </style:style>
    <style:style style:parent-style-name="649" style:display-name="Heading" style:family="paragraph" style:name="650">
      <style:text-properties fo:font-family="Arial" style:font-family-complex="Arial" fo:font-size="14pt"/>
      <style:paragraph-properties fo:margin-top="12pt" fo:margin-bottom="6pt"/>
    </style:style>
    <style:style style:parent-style-name="649" style:display-name="Text body" style:family="paragraph" style:name="651">
      <style:paragraph-properties fo:margin-top="0pt" fo:margin-bottom="6pt"/>
    </style:style>
    <style:style style:parent-style-name="651" style:display-name="List" style:family="paragraph" style:name="652"/>
    <style:style style:parent-style-name="649" style:display-name="Caption" style:family="paragraph" style:name="653">
      <style:text-properties fo:font-size="12pt" fo:font-style="italic"/>
      <style:paragraph-properties fo:margin-top="6pt" fo:margin-bottom="6pt"/>
    </style:style>
    <style:style style:parent-style-name="649" style:display-name="Index" style:family="paragraph" style:name="654"/>
    <style:style style:parent-style-name="649" style:display-name="Heading 1" style:family="paragraph" style:name="655">
      <style:text-properties fo:font-family="Arial" style:font-family-complex="Arial" fo:font-size="20pt"/>
      <style:paragraph-properties fo:margin-top="24pt" fo:margin-bottom="10pt"/>
    </style:style>
    <style:style style:parent-style-name="649" style:display-name="Heading 2" style:family="paragraph" style:name="656">
      <style:text-properties fo:font-family="Arial" style:font-family-complex="Arial" fo:font-size="17pt"/>
      <style:paragraph-properties fo:margin-top="18pt" fo:margin-bottom="10pt"/>
    </style:style>
    <style:style style:parent-style-name="649" style:display-name="Heading 3" style:family="paragraph" style:name="657">
      <style:text-properties fo:font-family="Arial" style:font-family-complex="Arial" fo:font-size="15pt"/>
      <style:paragraph-properties fo:margin-top="16pt" fo:margin-bottom="10pt"/>
    </style:style>
    <style:style style:parent-style-name="649" style:display-name="Heading 4" style:family="paragraph" style:name="658">
      <style:text-properties fo:font-family="Arial" style:font-family-complex="Arial" fo:font-size="13pt" fo:font-weight="bold"/>
      <style:paragraph-properties fo:margin-top="16pt" fo:margin-bottom="10pt"/>
    </style:style>
    <style:style style:parent-style-name="649" style:display-name="Heading 5" style:family="paragraph" style:name="659">
      <style:text-properties fo:font-family="Arial" style:font-family-complex="Arial" fo:font-size="12pt" fo:font-weight="bold"/>
      <style:paragraph-properties fo:margin-top="16pt" fo:margin-bottom="10pt"/>
    </style:style>
    <style:style style:parent-style-name="649" style:display-name="Heading 6" style:family="paragraph" style:name="660">
      <style:text-properties fo:font-family="Arial" style:font-family-complex="Arial" fo:font-size="11pt" fo:font-weight="bold"/>
      <style:paragraph-properties fo:margin-top="16pt" fo:margin-bottom="10pt"/>
    </style:style>
    <style:style style:parent-style-name="649" style:display-name="Heading 7" style:family="paragraph" style:name="661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49" style:display-name="Heading 8" style:family="paragraph" style:name="662">
      <style:text-properties fo:font-family="Arial" style:font-family-complex="Arial" fo:font-size="11pt" fo:font-style="italic"/>
      <style:paragraph-properties fo:margin-top="16pt" fo:margin-bottom="10pt"/>
    </style:style>
    <style:style style:parent-style-name="649" style:display-name="Heading 9" style:family="paragraph" style:name="663">
      <style:text-properties fo:font-family="Arial" style:font-family-complex="Arial" fo:font-size="10.5pt" fo:font-style="italic"/>
      <style:paragraph-properties fo:margin-top="16pt" fo:margin-bottom="10pt"/>
    </style:style>
    <style:style style:parent-style-name="649" style:display-name="List Paragraph" style:family="paragraph" style:name="664">
      <style:paragraph-properties fo:margin-left="1.27cm" fo:margin-right="0cm" fo:text-indent="0cm" fo:margin-top="0pt" fo:margin-bottom="0pt"/>
    </style:style>
    <style:style style:parent-style-name="648" style:display-name="No Spacing" style:family="paragraph" style:name="665">
      <style:paragraph-properties fo:line-height="100%" fo:text-align="left" fo:margin-top="0pt" fo:margin-bottom="0pt"/>
    </style:style>
    <style:style style:parent-style-name="649" style:display-name="Title" style:family="paragraph" style:name="666">
      <style:text-properties fo:font-size="24pt"/>
      <style:paragraph-properties fo:margin-top="15pt" fo:margin-bottom="10pt"/>
    </style:style>
    <style:style style:parent-style-name="649" style:display-name="Subtitle" style:family="paragraph" style:name="667">
      <style:text-properties fo:font-size="12pt"/>
      <style:paragraph-properties fo:margin-top="10pt" fo:margin-bottom="10pt"/>
    </style:style>
    <style:style style:parent-style-name="649" style:display-name="Quote" style:family="paragraph" style:name="668">
      <style:text-properties fo:font-style="italic"/>
      <style:paragraph-properties fo:margin-left="1.27cm" fo:margin-right="1.27cm" fo:text-indent="0cm"/>
    </style:style>
    <style:style style:parent-style-name="649" style:display-name="Intense Quote" style:family="paragraph" style:name="669">
      <style:text-properties fo:font-style="italic"/>
      <style:paragraph-properties fo:margin-left="1.27cm" fo:margin-right="1.27cm" fo:text-indent="0cm" fo:margin-top="0pt" fo:margin-bottom="0pt" fo:background-color="#f2f2f2" fo:border="0.01764cm solid #FFFFFF"/>
    </style:style>
    <style:style style:parent-style-name="649" style:display-name="Header and Footer" style:family="paragraph" style:name="670"/>
    <style:style style:parent-style-name="649" style:display-name="Header" style:family="paragraph" style:name="671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49" style:display-name="Footer" style:family="paragraph" style:name="672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49" style:display-name="Footnote" style:family="paragraph" style:name="673">
      <style:text-properties fo:font-size="9pt"/>
      <style:paragraph-properties fo:line-height="100%" fo:margin-top="0pt" fo:margin-bottom="2pt"/>
    </style:style>
    <style:style style:parent-style-name="649" style:display-name="Endnote" style:family="paragraph" style:name="674">
      <style:text-properties fo:font-size="10pt"/>
      <style:paragraph-properties fo:line-height="100%" fo:margin-top="0pt" fo:margin-bottom="0pt"/>
    </style:style>
    <style:style style:parent-style-name="649" style:display-name="Contents 1" style:family="paragraph" style:name="675">
      <style:paragraph-properties fo:margin-left="0cm" fo:margin-right="0cm" fo:text-indent="0cm" fo:margin-top="0pt" fo:margin-bottom="2.85pt"/>
    </style:style>
    <style:style style:parent-style-name="649" style:display-name="Contents 2" style:family="paragraph" style:name="676">
      <style:paragraph-properties fo:margin-left="0.4992cm" fo:margin-right="0cm" fo:text-indent="0cm" fo:margin-top="0pt" fo:margin-bottom="2.85pt"/>
    </style:style>
    <style:style style:parent-style-name="649" style:display-name="Contents 3" style:family="paragraph" style:name="677">
      <style:paragraph-properties fo:margin-left="1cm" fo:margin-right="0cm" fo:text-indent="0cm" fo:margin-top="0pt" fo:margin-bottom="2.85pt"/>
    </style:style>
    <style:style style:parent-style-name="649" style:display-name="Contents 4" style:family="paragraph" style:name="678">
      <style:paragraph-properties fo:margin-left="1.499cm" fo:margin-right="0cm" fo:text-indent="0cm" fo:margin-top="0pt" fo:margin-bottom="2.85pt"/>
    </style:style>
    <style:style style:parent-style-name="649" style:display-name="Contents 5" style:family="paragraph" style:name="679">
      <style:paragraph-properties fo:margin-left="2cm" fo:margin-right="0cm" fo:text-indent="0cm" fo:margin-top="0pt" fo:margin-bottom="2.85pt"/>
    </style:style>
    <style:style style:parent-style-name="649" style:display-name="Contents 6" style:family="paragraph" style:name="680">
      <style:paragraph-properties fo:margin-left="2.5cm" fo:margin-right="0cm" fo:text-indent="0cm" fo:margin-top="0pt" fo:margin-bottom="2.85pt"/>
    </style:style>
    <style:style style:parent-style-name="649" style:display-name="Contents 7" style:family="paragraph" style:name="681">
      <style:paragraph-properties fo:margin-left="3.001cm" fo:margin-right="0cm" fo:text-indent="0cm" fo:margin-top="0pt" fo:margin-bottom="2.85pt"/>
    </style:style>
    <style:style style:parent-style-name="649" style:display-name="Contents 8" style:family="paragraph" style:name="682">
      <style:paragraph-properties fo:margin-left="3.5cm" fo:margin-right="0cm" fo:text-indent="0cm" fo:margin-top="0pt" fo:margin-bottom="2.85pt"/>
    </style:style>
    <style:style style:parent-style-name="649" style:display-name="Contents 9" style:family="paragraph" style:name="683">
      <style:paragraph-properties fo:margin-left="4.001cm" fo:margin-right="0cm" fo:text-indent="0cm" fo:margin-top="0pt" fo:margin-bottom="2.85pt"/>
    </style:style>
    <style:style style:parent-style-name="650" style:display-name="Index Heading" style:family="paragraph" style:name="684"/>
    <style:style style:parent-style-name="648" style:display-name="Contents Heading" style:family="paragraph" style:name="685">
      <style:paragraph-properties fo:text-align="left" fo:margin-top="0pt" fo:margin-bottom="0pt"/>
    </style:style>
    <style:style style:parent-style-name="649" style:display-name="Figure Index 1" style:family="paragraph" style:name="686">
      <style:paragraph-properties fo:margin-top="0pt" fo:margin-bottom="0pt"/>
    </style:style>
    <style:style style:parent-style-name="649" style:display-name="Абзац списка" style:family="paragraph" style:name="687">
      <style:text-properties/>
      <style:paragraph-properties fo:margin-left="1.27cm" fo:margin-right="0cm" fo:text-indent="0cm"/>
    </style:style>
    <style:style style:parent-style-name="649" style:display-name="Текст выноски" style:family="paragraph" style:name="688">
      <style:text-properties fo:font-family="Segoe UI" style:font-family-complex="Segoe UI" fo:font-size="9pt"/>
      <style:paragraph-properties fo:line-height="100%" fo:margin-top="0pt" fo:margin-bottom="0pt"/>
    </style:style>
    <style:style style:parent-style-name="649" style:display-name="Table Contents" style:family="paragraph" style:name="689"/>
    <style:style style:parent-style-name="689" style:display-name="Table Heading" style:family="paragraph" style:name="690">
      <style:text-properties fo:font-weight="bold"/>
      <style:paragraph-properties fo:text-align="center"/>
    </style:style>
    <style:style style:parent-style-name="648" style:display-name="Heading 1 Char" style:family="text" style:name="691">
      <style:text-properties fo:font-family="Arial" style:font-family-complex="Arial" fo:font-size="20pt"/>
    </style:style>
    <style:style style:parent-style-name="648" style:display-name="Heading 2 Char" style:family="text" style:name="692">
      <style:text-properties fo:font-family="Arial" style:font-family-complex="Arial" fo:font-size="17pt"/>
    </style:style>
    <style:style style:parent-style-name="648" style:display-name="Heading 3 Char" style:family="text" style:name="693">
      <style:text-properties fo:font-family="Arial" style:font-family-complex="Arial" fo:font-size="15pt"/>
    </style:style>
    <style:style style:parent-style-name="648" style:display-name="Heading 4 Char" style:family="text" style:name="694">
      <style:text-properties fo:font-family="Arial" style:font-family-complex="Arial" fo:font-size="13pt" fo:font-weight="bold"/>
    </style:style>
    <style:style style:parent-style-name="648" style:display-name="Heading 5 Char" style:family="text" style:name="695">
      <style:text-properties fo:font-family="Arial" style:font-family-complex="Arial" fo:font-size="12pt" fo:font-weight="bold"/>
    </style:style>
    <style:style style:parent-style-name="648" style:display-name="Heading 6 Char" style:family="text" style:name="696">
      <style:text-properties fo:font-family="Arial" style:font-family-complex="Arial" fo:font-size="11pt" fo:font-weight="bold"/>
    </style:style>
    <style:style style:parent-style-name="648" style:display-name="Heading 7 Char" style:family="text" style:name="697">
      <style:text-properties fo:font-family="Arial" style:font-family-complex="Arial" fo:font-size="11pt" fo:font-style="italic" fo:font-weight="bold"/>
    </style:style>
    <style:style style:parent-style-name="648" style:display-name="Heading 8 Char" style:family="text" style:name="698">
      <style:text-properties fo:font-family="Arial" style:font-family-complex="Arial" fo:font-size="11pt" fo:font-style="italic"/>
    </style:style>
    <style:style style:parent-style-name="648" style:display-name="Heading 9 Char" style:family="text" style:name="699">
      <style:text-properties fo:font-family="Arial" style:font-family-complex="Arial" fo:font-size="10.5pt" fo:font-style="italic"/>
    </style:style>
    <style:style style:parent-style-name="648" style:display-name="Title Char" style:family="text" style:name="700">
      <style:text-properties fo:font-size="24pt"/>
    </style:style>
    <style:style style:parent-style-name="648" style:display-name="Subtitle Char" style:family="text" style:name="701">
      <style:text-properties fo:font-size="12pt"/>
    </style:style>
    <style:style style:parent-style-name="648" style:display-name="Quote Char" style:family="text" style:name="702">
      <style:text-properties fo:font-style="italic"/>
    </style:style>
    <style:style style:parent-style-name="648" style:display-name="Intense Quote Char" style:family="text" style:name="703">
      <style:text-properties fo:font-style="italic"/>
    </style:style>
    <style:style style:parent-style-name="648" style:display-name="Header Char" style:family="text" style:name="704"/>
    <style:style style:parent-style-name="648" style:display-name="Footer Char" style:family="text" style:name="705"/>
    <style:style style:parent-style-name="648" style:display-name="Caption Char" style:family="text" style:name="706"/>
    <style:style style:parent-style-name="648" style:display-name="Internet Link" style:family="text" style:name="707">
      <style:text-properties fo:color="#0000ff" style:text-underline-type="single" style:text-underline-style="solid" style:text-underline-width="auto" style:text-underline-color="font-color"/>
    </style:style>
    <style:style style:parent-style-name="648" style:display-name="Footnote Text Char" style:family="text" style:name="708">
      <style:text-properties fo:font-size="9pt"/>
    </style:style>
    <style:style style:parent-style-name="648" style:display-name="Footnote anchor" style:family="text" style:name="709">
      <style:text-properties style:text-position="super 58%"/>
    </style:style>
    <style:style style:parent-style-name="648" style:display-name="Footnote Characters" style:family="text" style:name="710">
      <style:text-properties style:text-position="super 58%"/>
    </style:style>
    <style:style style:parent-style-name="648" style:display-name="Endnote Text Char" style:family="text" style:name="711">
      <style:text-properties fo:font-size="10pt"/>
    </style:style>
    <style:style style:parent-style-name="648" style:display-name="Endnote anchor" style:family="text" style:name="712">
      <style:text-properties style:text-position="super 58%"/>
    </style:style>
    <style:style style:parent-style-name="648" style:display-name="Endnote Characters" style:family="text" style:name="713">
      <style:text-properties style:text-position="super 58%"/>
    </style:style>
    <style:style style:parent-style-name="648" style:display-name="WW8Num1z0" style:family="text" style:name="714">
      <style:text-properties fo:font-family="Symbol" style:font-family-complex="Symbol"/>
    </style:style>
    <style:style style:parent-style-name="648" style:display-name="WW8Num2z0" style:family="text" style:name="715"/>
    <style:style style:parent-style-name="648" style:display-name="WW8Num2z1" style:family="text" style:name="716"/>
    <style:style style:parent-style-name="648" style:display-name="WW8Num2z2" style:family="text" style:name="717"/>
    <style:style style:parent-style-name="648" style:display-name="WW8Num2z3" style:family="text" style:name="718"/>
    <style:style style:parent-style-name="648" style:display-name="WW8Num2z4" style:family="text" style:name="719"/>
    <style:style style:parent-style-name="648" style:display-name="WW8Num2z5" style:family="text" style:name="720"/>
    <style:style style:parent-style-name="648" style:display-name="WW8Num2z6" style:family="text" style:name="721"/>
    <style:style style:parent-style-name="648" style:display-name="WW8Num2z7" style:family="text" style:name="722"/>
    <style:style style:parent-style-name="648" style:display-name="WW8Num2z8" style:family="text" style:name="723"/>
    <style:style style:parent-style-name="648" style:display-name="WW8Num1z1" style:family="text" style:name="724">
      <style:text-properties fo:font-family="Courier New" style:font-family-complex="Courier New"/>
    </style:style>
    <style:style style:parent-style-name="648" style:display-name="WW8Num1z2" style:family="text" style:name="725">
      <style:text-properties fo:font-family="Wingdings" style:font-family-complex="Wingdings"/>
    </style:style>
    <style:style style:parent-style-name="648" style:display-name="WW8Num5z0" style:family="text" style:name="726"/>
    <style:style style:parent-style-name="648" style:display-name="Основной шрифт абзаца" style:family="text" style:name="727"/>
    <style:style style:parent-style-name="648" style:display-name="Internet link" style:family="text" style:name="728">
      <style:text-properties fo:color="#0000ff" style:text-underline-type="single" style:text-underline-style="solid" style:text-underline-width="auto" style:text-underline-color="font-color"/>
    </style:style>
    <style:style style:parent-style-name="648" style:display-name="Текст выноски Знак" style:family="text" style:name="729">
      <style:text-properties fo:font-family="Segoe UI" style:font-family-complex="Segoe UI" fo:font-size="9pt"/>
    </style:style>
    <style:style style:parent-style-name="648" style:display-name="Выделение" style:family="text" style:name="730">
      <style:text-properties fo:font-style="italic"/>
    </style:style>
    <style:style style:parent-style-name="648" style:display-name="Numbering Symbols" style:family="text" style:name="731"/>
    <style:style style:parent-style-name="648" style:display-name="Visited Internet Link" style:family="text" style:name="732">
      <style:text-properties fo:color="#800000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733"/>
    <style:style style:parent-style-name="648" style:display-name="ListLabel 1" style:family="text" style:name="734"/>
    <style:style style:parent-style-name="648" style:display-name="ListLabel 2" style:family="text" style:name="735"/>
    <style:style style:parent-style-name="648" style:display-name="ListLabel 3" style:family="text" style:name="736"/>
    <style:style style:parent-style-name="648" style:display-name="ListLabel 4" style:family="text" style:name="737"/>
    <style:style style:parent-style-name="648" style:display-name="ListLabel 5" style:family="text" style:name="738"/>
    <style:style style:parent-style-name="648" style:display-name="ListLabel 6" style:family="text" style:name="739"/>
    <style:style style:parent-style-name="648" style:display-name="ListLabel 7" style:family="text" style:name="740"/>
    <style:style style:parent-style-name="648" style:display-name="ListLabel 8" style:family="text" style:name="741"/>
    <style:style style:parent-style-name="648" style:display-name="ListLabel 9" style:family="text" style:name="742"/>
    <style:style style:parent-style-name="648" style:display-name="ListLabel 10" style:family="text" style:name="743"/>
    <style:style style:parent-style-name="648" style:display-name="ListLabel 11" style:family="text" style:name="744"/>
    <style:style style:parent-style-name="648" style:display-name="ListLabel 12" style:family="text" style:name="745"/>
    <style:style style:parent-style-name="648" style:display-name="ListLabel 13" style:family="text" style:name="746"/>
    <style:style style:parent-style-name="648" style:display-name="ListLabel 14" style:family="text" style:name="747"/>
    <style:style style:parent-style-name="648" style:display-name="ListLabel 15" style:family="text" style:name="748"/>
    <style:style style:parent-style-name="648" style:display-name="ListLabel 16" style:family="text" style:name="749"/>
    <style:style style:parent-style-name="648" style:display-name="ListLabel 17" style:family="text" style:name="750"/>
    <style:style style:parent-style-name="648" style:display-name="ListLabel 18" style:family="text" style:name="751"/>
    <style:style style:parent-style-name="648" style:display-name="ListLabel 19" style:family="text" style:name="752">
      <style:text-properties fo:color="#000000" fo:font-family="Liberation Sans" style:font-family-complex="Liberation Sans" fo:font-size="12pt" fo:language="en" fo:country="US" fo:font-style="normal" style:text-underline-type="none" style:text-underline-width="auto" fo:font-weight="normal"/>
    </style:style>
    <style:style style:parent-style-name="648" style:display-name="ListLabel 20" style:family="text" style:name="753">
      <style:text-properties fo:font-variant="normal" fo:text-transform="none"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parent-style-name="648" style:display-name="T1" style:family="text" style:name="754">
      <style:text-properties fo:font-family="'Courier New'" style:font-family-complex="'Courier New'"/>
    </style:style>
    <style:style style:parent-style-name="648" style:display-name="T2" style:family="text" style:name="755">
      <style:text-properties fo:font-family="Wingdings" style:font-family-complex="Wingdings"/>
    </style:style>
    <style:style style:parent-style-name="648" style:display-name="T3" style:family="text" style:name="756">
      <style:text-properties fo:font-family="Symbol" style:font-family-complex="Symbol"/>
    </style:style>
    <style:style style:parent-style-name="648" style:display-name="T4" style:family="text" style:name="757">
      <style:text-properties fo:font-family="'Courier New'" style:font-family-complex="'Courier New'"/>
    </style:style>
    <style:style style:parent-style-name="648" style:display-name="T5" style:family="text" style:name="758">
      <style:text-properties fo:font-family="Wingdings" style:font-family-complex="Wingdings"/>
    </style:style>
    <style:style style:parent-style-name="648" style:display-name="T6" style:family="text" style:name="759">
      <style:text-properties fo:font-family="Symbol" style:font-family-complex="Symbol"/>
    </style:style>
    <style:style style:parent-style-name="648" style:display-name="T7" style:family="text" style:name="760">
      <style:text-properties fo:font-family="'Courier New'" style:font-family-complex="'Courier New'"/>
    </style:style>
    <style:style style:parent-style-name="648" style:display-name="T8" style:family="text" style:name="761">
      <style:text-properties fo:font-family="Wingdings" style:font-family-complex="Wingdings"/>
    </style:style>
    <style:style style:parent-style-name="648" style:display-name="T1" style:family="text" style:name="762">
      <style:text-properties fo:font-family="'Courier New'" style:font-family-complex="'Courier New'"/>
    </style:style>
    <style:style style:parent-style-name="648" style:display-name="T2" style:family="text" style:name="763">
      <style:text-properties fo:font-family="Wingdings" style:font-family-complex="Wingdings"/>
    </style:style>
    <style:style style:parent-style-name="648" style:display-name="T3" style:family="text" style:name="764">
      <style:text-properties fo:font-family="Symbol" style:font-family-complex="Symbol"/>
    </style:style>
    <style:style style:parent-style-name="648" style:display-name="T4" style:family="text" style:name="765">
      <style:text-properties fo:font-family="'Courier New'" style:font-family-complex="'Courier New'"/>
    </style:style>
    <style:style style:parent-style-name="648" style:display-name="T5" style:family="text" style:name="766">
      <style:text-properties fo:font-family="Wingdings" style:font-family-complex="Wingdings"/>
    </style:style>
    <style:style style:parent-style-name="648" style:display-name="T6" style:family="text" style:name="767">
      <style:text-properties fo:font-family="Symbol" style:font-family-complex="Symbol"/>
    </style:style>
    <style:style style:parent-style-name="648" style:display-name="T7" style:family="text" style:name="768">
      <style:text-properties fo:font-family="'Courier New'" style:font-family-complex="'Courier New'"/>
    </style:style>
    <style:style style:parent-style-name="648" style:display-name="T8" style:family="text" style:name="769">
      <style:text-properties fo:font-family="Wingdings" style:font-family-complex="Wingdings"/>
    </style:style>
    <style:style style:parent-style-name="648" style:display-name="T1" style:family="text" style:name="770">
      <style:text-properties fo:font-family="'Courier New'" style:font-family-complex="'Courier New'"/>
    </style:style>
    <style:style style:parent-style-name="648" style:display-name="T2" style:family="text" style:name="771">
      <style:text-properties fo:font-family="Wingdings" style:font-family-complex="Wingdings"/>
    </style:style>
    <style:style style:parent-style-name="648" style:display-name="T3" style:family="text" style:name="772">
      <style:text-properties fo:font-family="Symbol" style:font-family-complex="Symbol"/>
    </style:style>
    <style:style style:parent-style-name="648" style:display-name="T4" style:family="text" style:name="773">
      <style:text-properties fo:font-family="'Courier New'" style:font-family-complex="'Courier New'"/>
    </style:style>
    <style:style style:parent-style-name="648" style:display-name="T5" style:family="text" style:name="774">
      <style:text-properties fo:font-family="Wingdings" style:font-family-complex="Wingdings"/>
    </style:style>
    <style:style style:parent-style-name="648" style:display-name="T6" style:family="text" style:name="775">
      <style:text-properties fo:font-family="Symbol" style:font-family-complex="Symbol"/>
    </style:style>
    <style:style style:parent-style-name="648" style:display-name="T7" style:family="text" style:name="776">
      <style:text-properties fo:font-family="'Courier New'" style:font-family-complex="'Courier New'"/>
    </style:style>
    <style:style style:parent-style-name="648" style:display-name="T8" style:family="text" style:name="777">
      <style:text-properties fo:font-family="Wingdings" style:font-family-complex="Wingdings"/>
    </style:style>
    <style:style style:parent-style-name="648" style:display-name="T1" style:family="text" style:name="778">
      <style:text-properties fo:font-family="'Courier New'" style:font-family-complex="'Courier New'"/>
    </style:style>
    <style:style style:parent-style-name="648" style:display-name="T2" style:family="text" style:name="779">
      <style:text-properties fo:font-family="Wingdings" style:font-family-complex="Wingdings"/>
    </style:style>
    <style:style style:parent-style-name="648" style:display-name="T3" style:family="text" style:name="780">
      <style:text-properties fo:font-family="Symbol" style:font-family-complex="Symbol"/>
    </style:style>
    <style:style style:parent-style-name="648" style:display-name="T4" style:family="text" style:name="781">
      <style:text-properties fo:font-family="'Courier New'" style:font-family-complex="'Courier New'"/>
    </style:style>
    <style:style style:parent-style-name="648" style:display-name="T5" style:family="text" style:name="782">
      <style:text-properties fo:font-family="Wingdings" style:font-family-complex="Wingdings"/>
    </style:style>
    <style:style style:parent-style-name="648" style:display-name="T6" style:family="text" style:name="783">
      <style:text-properties fo:font-family="Symbol" style:font-family-complex="Symbol"/>
    </style:style>
    <style:style style:parent-style-name="648" style:display-name="T7" style:family="text" style:name="784">
      <style:text-properties fo:font-family="'Courier New'" style:font-family-complex="'Courier New'"/>
    </style:style>
    <style:style style:parent-style-name="648" style:display-name="T8" style:family="text" style:name="785">
      <style:text-properties fo:font-family="Wingdings" style:font-family-complex="Wingdings"/>
    </style:style>
    <style:style style:parent-style-name="648" style:display-name="T1" style:family="text" style:name="786">
      <style:text-properties fo:font-family="'Courier New'" style:font-family-complex="'Courier New'"/>
    </style:style>
    <style:style style:parent-style-name="648" style:display-name="T2" style:family="text" style:name="787">
      <style:text-properties fo:font-family="Wingdings" style:font-family-complex="Wingdings"/>
    </style:style>
    <style:style style:parent-style-name="648" style:display-name="T3" style:family="text" style:name="788">
      <style:text-properties fo:font-family="Symbol" style:font-family-complex="Symbol"/>
    </style:style>
    <style:style style:parent-style-name="648" style:display-name="T4" style:family="text" style:name="789">
      <style:text-properties fo:font-family="'Courier New'" style:font-family-complex="'Courier New'"/>
    </style:style>
    <style:style style:parent-style-name="648" style:display-name="T5" style:family="text" style:name="790">
      <style:text-properties fo:font-family="Wingdings" style:font-family-complex="Wingdings"/>
    </style:style>
    <style:style style:parent-style-name="648" style:display-name="T6" style:family="text" style:name="791">
      <style:text-properties fo:font-family="Symbol" style:font-family-complex="Symbol"/>
    </style:style>
    <style:style style:parent-style-name="648" style:display-name="T7" style:family="text" style:name="792">
      <style:text-properties fo:font-family="'Courier New'" style:font-family-complex="'Courier New'"/>
    </style:style>
    <style:style style:parent-style-name="648" style:display-name="T8" style:family="text" style:name="793">
      <style:text-properties fo:font-family="Wingdings" style:font-family-complex="Wingdings"/>
    </style:style>
    <style:style style:parent-style-name="648" style:display-name="T1" style:family="text" style:name="794">
      <style:text-properties fo:font-family="'Courier New'" style:font-family-complex="'Courier New'"/>
    </style:style>
    <style:style style:parent-style-name="648" style:display-name="T2" style:family="text" style:name="795">
      <style:text-properties fo:font-family="Wingdings" style:font-family-complex="Wingdings"/>
    </style:style>
    <style:style style:parent-style-name="648" style:display-name="T3" style:family="text" style:name="796">
      <style:text-properties fo:font-family="Symbol" style:font-family-complex="Symbol"/>
    </style:style>
    <style:style style:parent-style-name="648" style:display-name="T4" style:family="text" style:name="797">
      <style:text-properties fo:font-family="'Courier New'" style:font-family-complex="'Courier New'"/>
    </style:style>
    <style:style style:parent-style-name="648" style:display-name="T5" style:family="text" style:name="798">
      <style:text-properties fo:font-family="Wingdings" style:font-family-complex="Wingdings"/>
    </style:style>
    <style:style style:parent-style-name="648" style:display-name="T6" style:family="text" style:name="799">
      <style:text-properties fo:font-family="Symbol" style:font-family-complex="Symbol"/>
    </style:style>
    <style:style style:parent-style-name="648" style:display-name="T7" style:family="text" style:name="800">
      <style:text-properties fo:font-family="'Courier New'" style:font-family-complex="'Courier New'"/>
    </style:style>
    <style:style style:parent-style-name="648" style:display-name="T8" style:family="text" style:name="801">
      <style:text-properties fo:font-family="Wingdings" style:font-family-complex="Wingdings"/>
    </style:style>
    <style:style style:parent-style-name="648" style:display-name="T1" style:family="text" style:name="802">
      <style:text-properties fo:font-family="'Courier New'" style:font-family-complex="'Courier New'"/>
    </style:style>
    <style:style style:parent-style-name="648" style:display-name="T2" style:family="text" style:name="803">
      <style:text-properties fo:font-family="Wingdings" style:font-family-complex="Wingdings"/>
    </style:style>
    <style:style style:parent-style-name="648" style:display-name="T3" style:family="text" style:name="804">
      <style:text-properties fo:font-family="Symbol" style:font-family-complex="Symbol"/>
    </style:style>
    <style:style style:parent-style-name="648" style:display-name="T4" style:family="text" style:name="805">
      <style:text-properties fo:font-family="'Courier New'" style:font-family-complex="'Courier New'"/>
    </style:style>
    <style:style style:parent-style-name="648" style:display-name="T5" style:family="text" style:name="806">
      <style:text-properties fo:font-family="Wingdings" style:font-family-complex="Wingdings"/>
    </style:style>
    <style:style style:parent-style-name="648" style:display-name="T6" style:family="text" style:name="807">
      <style:text-properties fo:font-family="Symbol" style:font-family-complex="Symbol"/>
    </style:style>
    <style:style style:parent-style-name="648" style:display-name="T7" style:family="text" style:name="808">
      <style:text-properties fo:font-family="'Courier New'" style:font-family-complex="'Courier New'"/>
    </style:style>
    <style:style style:parent-style-name="648" style:display-name="T8" style:family="text" style:name="809">
      <style:text-properties fo:font-family="Wingdings" style:font-family-complex="Wingdings"/>
    </style:style>
    <style:style style:family="text" style:name="T1">
      <style:text-properties fo:font-family="'Courier New'" style:font-family-complex="'Courier New'"/>
    </style:style>
    <style:style style:family="text" style:name="T2">
      <style:text-properties fo:font-family="Wingdings" style:font-family-complex="Wingdings"/>
    </style:style>
    <style:style style:family="text" style:name="T3">
      <style:text-properties fo:font-family="Symbol" style:font-family-complex="Symbol"/>
    </style:style>
    <style:style style:family="text" style:name="T4">
      <style:text-properties fo:font-family="'Courier New'" style:font-family-complex="'Courier New'"/>
    </style:style>
    <style:style style:family="text" style:name="T5">
      <style:text-properties fo:font-family="Wingdings" style:font-family-complex="Wingdings"/>
    </style:style>
    <style:style style:family="text" style:name="T6">
      <style:text-properties fo:font-family="Symbol" style:font-family-complex="Symbol"/>
    </style:style>
    <style:style style:family="text" style:name="T7">
      <style:text-properties fo:font-family="'Courier New'" style:font-family-complex="'Courier New'"/>
    </style:style>
    <style:style style:family="text" style:name="T8">
      <style:text-properties fo:font-family="Wingdings" style:font-family-complex="Wingdings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">
      <text:list-level-style-bullet text:level="1" text:bullet-char="%1.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%2.">
        <style:list-level-properties text:list-level-position-and-space-mode="label-alignment">
          <style:list-level-label-alignment fo:text-indent="-0.635cm" fo:margin-left="1.905cm"/>
        </style:list-level-properties>
      </text:list-level-style-bullet>
      <text:list-level-style-bullet text:level="3" text:bullet-char="%3.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%4.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%5.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%6.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%7.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%8.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%9.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3">
      <text:list-level-style-bullet text:level="1" text:bullet-char="%1.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%2.">
        <style:list-level-properties text:list-level-position-and-space-mode="label-alignment">
          <style:list-level-label-alignment fo:text-indent="-0.635cm" fo:margin-left="1.905cm"/>
        </style:list-level-properties>
      </text:list-level-style-bullet>
      <text:list-level-style-bullet text:level="3" text:bullet-char="%3.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%4.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%5.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%6.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%7.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%8.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%9.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fo:text-indent="-0.635cm" fo:margin-left="2.27cm"/>
        </style:list-level-properties>
      </text:list-level-style-bullet>
      <text:list-level-style-bullet text:level="2" text:style-name="T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2" text:bullet-char="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3" text:bullet-char="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5" text:bullet-char="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6" text:bullet-char="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8" text:bullet-char="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5">
      <text:list-level-style-bullet text:level="1" text:bullet-char="%1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%2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3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%4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5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6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7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8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9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6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cm" fo:margin-left="2cm" fo:margin-right="1cm"/>
    </style:page-layout>
    <style:page-layout style:name="Mpm2">
      <style:page-layout-properties fo:page-width="21cm" fo:page-height="29.7cm" style:print-orientation="portrait" fo:margin-top="2cm" fo:margin-bottom="1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