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Обычный" style:family="paragraph">
      <style:paragraph-properties fo:text-align="end"/>
    </style:style>
    <style:style style:name="P13" style:parent-style-name="Обычный" style:family="paragraph">
      <style:paragraph-properties fo:text-align="end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olumn22" style:family="table-column">
      <style:table-column-properties style:column-width="0.567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4625in" style:use-optimal-column-width="false"/>
    </style:style>
    <style:style style:name="TableColumn27" style:family="table-column">
      <style:table-column-properties style:column-width="0.7034in" style:use-optimal-column-width="false"/>
    </style:style>
    <style:style style:name="TableColumn28" style:family="table-column">
      <style:table-column-properties style:column-width="1.05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111in" style:use-optimal-column-width="false"/>
    </style:style>
    <style:style style:name="TableColumn31" style:family="table-column">
      <style:table-column-properties style:column-width="0.566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21" style:family="table">
      <style:table-properties style:width="10.781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3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48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6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P93" style:parent-style-name="Standard" style:family="paragraph">
      <style:paragraph-properties fo:text-align="center"/>
      <style:text-properties fo:language="ru" fo:country="RU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color="#000000" fo:background-color="#FFFFFF" fo:language="ru" fo:country="RU"/>
    </style:style>
    <style:style style:name="T100" style:parent-style-name="Основнойшрифтабзаца" style:family="text">
      <style:text-properties fo:color="#000000" fo:background-color="#FFFFFF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color="#000000" fo:background-color="#FFFFFF"/>
    </style:style>
    <style:style style:name="T103" style:parent-style-name="Основнойшрифтабзаца" style:family="text">
      <style:text-properties fo:color="#000000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P125" style:parent-style-name="Standard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color="#000000" fo:background-color="#FFFFFF" fo:language="ru" fo:country="RU"/>
    </style:style>
    <style:style style:name="T146" style:parent-style-name="Основнойшрифтабзаца" style:family="text">
      <style:text-properties fo:color="#000000" fo:background-color="#FFFFFF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color="#000000" fo:background-color="#FFFFFF"/>
    </style:style>
    <style:style style:name="T149" style:parent-style-name="Основнойшрифтабзаца" style:family="text">
      <style:text-properties fo:color="#000000"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P175" style:parent-style-name="Standard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language="ru" fo:country="RU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P180" style:parent-style-name="Standard" style:family="paragraph">
      <style:paragraph-properties fo:text-align="center"/>
      <style:text-properties fo:language="ru" fo:country="RU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color="#000000" fo:background-color="#FFFFFF" fo:language="ru" fo:country="RU"/>
    </style:style>
    <style:style style:name="T187" style:parent-style-name="Основнойшрифтабзаца" style:family="text">
      <style:text-properties fo:color="#000000" fo:background-color="#FFFFFF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fo:color="#000000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language="ru" fo:country="RU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P193" style:parent-style-name="Standard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language="ru" fo:country="RU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P197" style:parent-style-name="Standard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fo:color="#000000" fo:background-color="#FFFFFF" fo:language="ru" fo:country="RU"/>
    </style:style>
    <style:style style:name="T230" style:parent-style-name="Основнойшрифтабзаца" style:family="text">
      <style:text-properties fo:color="#000000" fo:background-color="#FFFFFF"/>
    </style:style>
    <style:style style:name="T231" style:parent-style-name="Основнойшрифтабзаца" style:family="text">
      <style:text-properties fo:color="#000000" fo:background-color="#FFFFFF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fo:color="#000000" fo:background-color="#FFFFF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P240" style:parent-style-name="Standard" style:family="paragraph">
      <style:paragraph-properties fo:text-align="center"/>
      <style:text-properties fo:language="ru" fo:country="RU"/>
    </style:style>
    <style:style style:name="P241" style:parent-style-name="Standard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language="ru" fo:country="RU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language="ru" fo:country="RU"/>
    </style:style>
    <style:style style:name="P258" style:parent-style-name="Standard" style:family="paragraph">
      <style:paragraph-properties fo:text-align="center"/>
      <style:text-properties fo:language="ru" fo:country="RU"/>
    </style:style>
    <style:style style:name="P259" style:parent-style-name="Standard" style:family="paragraph">
      <style:paragraph-properties fo:text-align="center"/>
      <style:text-properties fo:language="ru" fo:country="RU"/>
    </style:style>
    <style:style style:name="P260" style:parent-style-name="Standard" style:family="paragraph">
      <style:paragraph-properties fo:text-align="center"/>
      <style:text-properties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P263" style:parent-style-name="Standard" style:family="paragraph">
      <style:paragraph-properties fo:text-align="center"/>
      <style:text-properties fo:language="ru" fo:country="RU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P265" style:parent-style-name="Standard" style:family="paragraph">
      <style:paragraph-properties fo:text-align="center"/>
      <style:text-properties fo:language="ru" fo:country="RU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P267" style:parent-style-name="Standard" style:family="paragraph">
      <style:paragraph-properties fo:text-align="center"/>
      <style:text-properties fo:language="ru" fo:country="RU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fo:color="#000000" fo:background-color="#FFFFFF" fo:language="ru" fo:country="RU"/>
    </style:style>
    <style:style style:name="T274" style:parent-style-name="Основнойшрифтабзаца" style:family="text">
      <style:text-properties fo:color="#000000" fo:background-color="#FFFFFF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fo:color="#000000" fo:background-color="#FFFFFF"/>
    </style:style>
    <style:style style:name="T277" style:parent-style-name="Основнойшрифтабзаца" style:family="text">
      <style:text-properties fo:color="#000000" fo:background-color="#FFFFF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P284" style:parent-style-name="Standard" style:family="paragraph">
      <style:paragraph-properties fo:text-align="center"/>
      <style:text-properties fo:language="ru" fo:country="RU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language="ru" fo:country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language="ru" fo:country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language="ru" fo:country="RU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language="ru" fo:country="RU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P303" style:parent-style-name="Standard" style:family="paragraph">
      <style:paragraph-properties fo:text-align="center"/>
      <style:text-properties fo:language="ru" fo:country="RU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P308" style:parent-style-name="Standard" style:family="paragraph">
      <style:paragraph-properties fo:text-align="center"/>
      <style:text-properties fo:language="ru" fo:country="RU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P310" style:parent-style-name="Standard" style:family="paragraph">
      <style:paragraph-properties fo:text-align="center"/>
      <style:text-properties fo:language="ru" fo:country="RU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fo:color="#000000" fo:background-color="#FFFFFF" fo:language="ru" fo:country="RU"/>
    </style:style>
    <style:style style:name="T318" style:parent-style-name="Основнойшрифтабзаца" style:family="text">
      <style:text-properties fo:color="#000000" fo:background-color="#FFFFFF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fo:color="#000000" fo:background-color="#FFFFF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language="ru" fo:country="RU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P324" style:parent-style-name="Standard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P328" style:parent-style-name="Standard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language="ru" fo:country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language="ru" fo:country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language="ru" fo:country="RU"/>
    </style:style>
    <style:style style:name="P335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</text:p>
      <text:p text:style-name="P2">к постановлению Администрации Лебяжьевского</text:p>
      <text:p text:style-name="P3">муниципального округа Курганской области<text:s/></text:p>
      <text:p text:style-name="P4"><text:span text:style-name="T5">от<text:s/></text:span><text:span text:style-name="T6">6 мая</text:span><text:span text:style-name="T7"><text:s/></text:span><text:span text:style-name="T8">2024 года №<text:s/></text:span><text:span text:style-name="T9">322</text:span></text:p>
      <text:p text:style-name="P10"><text:span text:style-name="T11">«</text:span>О формировании Реестра муниципальных маршрутов<text:s/></text:p>
      <text:p text:style-name="P12">регулярных перевозок пассажиров и багажа автомобильным<text:s/></text:p>
      <text:p text:style-name="P13">транспортом на территории Лебяжьевского муниципального<text:s/></text:p>
      <text:p text:style-name="P14">округа Курганской области<text:span text:style-name="T15">»</text:span></text:p>
      <text:p text:style-name="P16"/>
      <text:p text:style-name="P17">РЕЕСТР</text:p>
      <text:p text:style-name="P18">муниципальных маршрутов регулярных перевозок пассажиров и багажа автомобильным транспортом</text:p>
      <text:p text:style-name="P19">на территории Лебяжьевского муниципального округа Курганской области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Регист рацион</text:p>
            <text:p text:style-name="P37">ный номер маршрута</text:p>
          </table:table-cell>
          <table:table-cell table:style-name="TableCell38">
            <text:p text:style-name="P39">Порядовый номер маршрута</text:p>
          </table:table-cell>
          <table:table-cell table:style-name="TableCell40">
            <text:p text:style-name="P41">Наименование маршрута</text:p>
          </table:table-cell>
          <table:table-cell table:style-name="TableCell42">
            <text:p text:style-name="P43">Наименование промежуточных остановочных пунктов</text:p>
          </table:table-cell>
          <table:table-cell table:style-name="TableCell44">
            <text:p text:style-name="P45">Наименование улиц, автомобильных дорог между остановочными пунктами по маршруту</text:p>
          </table:table-cell>
          <table:table-cell table:style-name="TableCell46">
            <text:p text:style-name="P47">Протяженность маршру</text:p>
            <text:p text:style-name="P48">та, км</text:p>
          </table:table-cell>
          <table:table-cell table:style-name="TableCell49">
            <text:p text:style-name="P50">Порядок посадки и высадки пассажиров</text:p>
          </table:table-cell>
          <table:table-cell table:style-name="TableCell51">
            <text:p text:style-name="P52">Вид регуляр</text:p>
            <text:p text:style-name="P53">ных перевозок</text:p>
          </table:table-cell>
          <table:table-cell table:style-name="TableCell54">
            <text:p text:style-name="P55">Виды и классы транспортных средств, максима</text:p>
            <text:p text:style-name="P56">льное количест</text:p>
            <text:p text:style-name="P57">во транспортных средств, которое допускается использо</text:p>
            <text:p text:style-name="P58">вать по маршруту</text:p>
          </table:table-cell>
          <table:table-cell table:style-name="TableCell59">
            <text:p text:style-name="P60">Экологичес</text:p>
            <text:p text:style-name="P61">кие характе</text:p>
            <text:p text:style-name="P62">ристи</text:p>
            <text:p text:style-name="P63">ки транс</text:p>
            <text:p text:style-name="P64">порт</text:p>
            <text:p text:style-name="P65">ных средств</text:p>
          </table:table-cell>
          <table:table-cell table:style-name="TableCell66">
            <text:p text:style-name="P67">Дата начала осущест</text:p>
            <text:p text:style-name="P68">вления регуляр</text:p>
            <text:p text:style-name="P69">ных перевозок</text:p>
          </table:table-cell>
          <table:table-cell table:style-name="TableCell70">
            <text:p text:style-name="P71">Наимено</text:p>
            <text:p text:style-name="P72">вание местона</text:p>
            <text:p text:style-name="P73">хождения юр. лица, ФИО ИП, ИНН, осуществляющих перевозки по маршруту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р.п. Лебяжье –<text:s/></text:p>
            <text:p text:style-name="P81">с. Лопатки</text:p>
          </table:table-cell>
          <table:table-cell table:style-name="TableCell82">
            <text:p text:style-name="P83">р.п. Лебяжье –<text:s/></text:p>
            <text:p text:style-name="P84">с. Центральное –<text:s/></text:p>
            <text:p text:style-name="P85">с. Калашное –<text:s/></text:p>
            <text:p text:style-name="P86">д Песьяное</text:p>
            <text:p text:style-name="P87">с. Лопатки –<text:s/></text:p>
            <text:p text:style-name="P88"/>
          </table:table-cell>
          <table:table-cell table:style-name="TableCell89">
            <text:p text:style-name="P90">р.п Лебяжье, жд вокзал, ул Советская,<text:s/></text:p>
            <text:p text:style-name="P91">а/д Лебяжье – Центральное,<text:s/></text:p>
            <text:p text:style-name="P92">а/д Центральное –Калашное,<text:s/></text:p>
            <text:p text:style-name="P93">а/д Калашное – Песьяное,<text:s/></text:p>
            <text:p text:style-name="P94">а/д Песьяное – Лопатки</text:p>
          </table:table-cell>
          <table:table-cell table:style-name="TableCell95">
            <text:p text:style-name="P96">45,0</text:p>
          </table:table-cell>
          <table:table-cell table:style-name="TableCell97">
            <text:p text:style-name="P98"><text:span text:style-name="T99">П</text:span><text:span text:style-name="T100">еревозки с посадкой и высадкой пассажиров в любом не запрещен</text:span></text:p>
            <text:p text:style-name="P101"><text:span text:style-name="T102">ном правилами дорожного движ</text:span><text:span text:style-name="T103">ения месте по маршруту регулярных перевозок</text:span></text:p>
          </table:table-cell>
          <table:table-cell table:style-name="TableCell104">
            <text:p text:style-name="P105">Регулярные перевозки по нерегулируе</text:p>
            <text:p text:style-name="P106">мым тари</text:p>
            <text:p text:style-name="P107">фам</text:p>
          </table:table-cell>
          <table:table-cell table:style-name="TableCell108">
            <text:p text:style-name="P109">Автобус, катего</text:p>
            <text:p text:style-name="P110">рия М,<text:s/></text:p>
            <text:p text:style-name="P111">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р.п. Лебяжье –<text:s/></text:p>
            <text:p text:style-name="P125">с. Хутора</text:p>
          </table:table-cell>
          <table:table-cell table:style-name="TableCell126">
            <text:p text:style-name="P127">р.п. Лебяжье –</text:p>
            <text:p text:style-name="P128">д. Желтики –</text:p>
            <text:p text:style-name="P129">с. Речное –</text:p>
            <text:p text:style-name="P130">д. Кузинка –</text:p>
            <text:p text:style-name="P131">д. Александровка (поворот) –</text:p>
            <text:p text:style-name="P132">с. Хутора</text:p>
          </table:table-cell>
          <table:table-cell table:style-name="TableCell133">
            <text:p text:style-name="P134">р.п<text:s/>Лебяжье, жд вокзал, ул Советская,<text:s/></text:p>
            <text:p text:style-name="P135">а/д Лебяжье –</text:p>
            <text:p text:style-name="P136">Желтики.</text:p>
            <text:p text:style-name="P137">а/д Желтики –</text:p>
            <text:p text:style-name="P138">Речное,</text:p>
            <text:p text:style-name="P139">а/д Речное – Александровка (поворот)-</text:p>
            <text:p text:style-name="P140">а/д Александровка – Хутора<text:s/></text:p>
          </table:table-cell>
          <table:table-cell table:style-name="TableCell141">
            <text:p text:style-name="P142">43,0</text:p>
          </table:table-cell>
          <table:table-cell table:style-name="TableCell143">
            <text:p text:style-name="P144"><text:span text:style-name="T145">П</text:span><text:span text:style-name="T146">еревозки с посадкой и высадкой пассажиров в любом не запрещен</text:span></text:p>
            <text:p text:style-name="P147"><text:span text:style-name="T148">ном правилами дорожного движения месте по<text:s/></text:span><text:span text:style-name="T149">маршруту регулярных перевозок</text:span></text:p>
          </table:table-cell>
          <table:table-cell table:style-name="TableCell150">
            <text:p text:style-name="P151">Регулярные перевозки по нерегулируе</text:p>
            <text:p text:style-name="P152">мым тари</text:p>
            <text:p text:style-name="P153">фам</text:p>
          </table:table-cell>
          <table:table-cell table:style-name="TableCell154">
            <text:p text:style-name="P155">Автобус, катего</text:p>
            <text:p text:style-name="P156">рия М,</text:p>
            <text:p text:style-name="P157">1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р.п. Лебяжье -</text:p>
            <text:p text:style-name="P171">д. Белянино</text:p>
          </table:table-cell>
          <table:table-cell table:style-name="TableCell172">
            <text:p text:style-name="P173">р.п. Лебяжье –</text:p>
            <text:p text:style-name="P174">с. Плоское –<text:s/></text:p>
            <text:p text:style-name="P175">д. Белянино</text:p>
          </table:table-cell>
          <table:table-cell table:style-name="TableCell176">
            <text:p text:style-name="P177">р.п Лебяжье, жд вокзал, ул Советская,<text:s/></text:p>
            <text:p text:style-name="P178">а/д рп Лебяжье –</text:p>
            <text:p text:style-name="P179">с Плоское,</text:p>
            <text:p text:style-name="P180">а/д с<text:s/>Плоское –<text:s/></text:p>
            <text:p text:style-name="P181">д Белянино</text:p>
          </table:table-cell>
          <table:table-cell table:style-name="TableCell182">
            <text:p text:style-name="P183">28,0</text:p>
          </table:table-cell>
          <table:table-cell table:style-name="TableCell184">
            <text:p text:style-name="P185"><text:span text:style-name="T186">П</text:span><text:span text:style-name="T187">еревозки с посадкой и высадкой пассажиров в любом не запрещен</text:span></text:p>
            <text:p text:style-name="P188"><text:span text:style-name="T189">ном правилами дорожного движения месте по маршруту регулярных перевозок</text:span></text:p>
          </table:table-cell>
          <table:table-cell table:style-name="TableCell190">
            <text:p text:style-name="P191">Регулярные перевозки по нерегулируе</text:p>
            <text:p text:style-name="P192">мым тари</text:p>
            <text:p text:style-name="P193">фам</text:p>
          </table:table-cell>
          <table:table-cell table:style-name="TableCell194">
            <text:p text:style-name="P195">Автобус, катего</text:p>
            <text:p text:style-name="P196">рия М,</text:p>
            <text:p text:style-name="P197">1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р.п. Лебяжье<text:s/>–</text:p>
            <text:p text:style-name="P211">с. Арлагуль</text:p>
          </table:table-cell>
          <table:table-cell table:style-name="TableCell212">
            <text:p text:style-name="P213">р.п. Лебяжье –</text:p>
            <text:p text:style-name="P214">с. Черемушки –<text:s/></text:p>
            <text:p text:style-name="P215">с. Прилогино –</text:p>
            <text:p text:style-name="P216">с. Арлагуль</text:p>
          </table:table-cell>
          <table:table-cell table:style-name="TableCell217">
            <text:p text:style-name="P218">р.п Лебяжье, жд вокзал, ул Советская,<text:s/></text:p>
            <text:p text:style-name="P219">а/д рп Лебяжье –</text:p>
            <text:p text:style-name="P220">с Черемушки,</text:p>
            <text:p text:style-name="P221">а/д рп Лебяжье –<text:s/></text:p>
            <text:p text:style-name="P222">с. Прилогино,</text:p>
            <text:p text:style-name="P223">а/д с.Прилогино –</text:p>
            <text:p text:style-name="P224">с. Арлагуль</text:p>
          </table:table-cell>
          <table:table-cell table:style-name="TableCell225">
            <text:p text:style-name="P226">46,0</text:p>
          </table:table-cell>
          <table:table-cell table:style-name="TableCell227">
            <text:p text:style-name="P228"><text:span text:style-name="T229">П</text:span><text:span text:style-name="T230">еревозки с посадкой и высадкой пассажиров в<text:s/></text:span><text:span text:style-name="T231">любом не запрещен</text:span></text:p>
            <text:p text:style-name="P232"><text:span text:style-name="T233">ном правилами дорожного движения месте по маршруту регулярных перевозок</text:span></text:p>
          </table:table-cell>
          <table:table-cell table:style-name="TableCell234">
            <text:p text:style-name="P235">Регулярные перевозки по нерегулируе</text:p>
            <text:p text:style-name="P236">мым тари</text:p>
            <text:p text:style-name="P237">фам</text:p>
          </table:table-cell>
          <table:table-cell table:style-name="TableCell238">
            <text:p text:style-name="P239">Автобус, катего</text:p>
            <text:p text:style-name="P240">рия М,</text:p>
            <text:p text:style-name="P241">1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р.п. Лебяжье –<text:s/></text:p>
            <text:p text:style-name="P255">с. Дубровное</text:p>
          </table:table-cell>
          <table:table-cell table:style-name="TableCell256">
            <text:p text:style-name="P257">р.п. Лебяжье –</text:p>
            <text:p text:style-name="P258">с. Елошное –</text:p>
            <text:p text:style-name="P259">с. Балакуль –<text:s/></text:p>
            <text:p text:style-name="P260">с. Дубровное</text:p>
          </table:table-cell>
          <table:table-cell table:style-name="TableCell261">
            <text:p text:style-name="P262">р.п Лебяжье, жд вокзал, ул Советская,<text:s/></text:p>
            <text:p text:style-name="P263">а/д рп Лебяжье –</text:p>
            <text:p text:style-name="P264">с Елошное,</text:p>
            <text:p text:style-name="P265">а/д с Елошное –<text:s/></text:p>
            <text:p text:style-name="P266">с Балакуль,<text:s/></text:p>
            <text:p text:style-name="P267">а/д с Балакуль –</text:p>
            <text:p text:style-name="P268">с Дубровное</text:p>
          </table:table-cell>
          <table:table-cell table:style-name="TableCell269">
            <text:p text:style-name="P270">58,0</text:p>
          </table:table-cell>
          <table:table-cell table:style-name="TableCell271">
            <text:p text:style-name="P272"><text:span text:style-name="T273">П</text:span><text:span text:style-name="T274">еревозки с посадкой и высадкой пассажиров в любом не запрещен</text:span></text:p>
            <text:p text:style-name="P275"><text:span text:style-name="T276">ном правилами дорожного движения месте по маршруту регулярных</text:span><text:span text:style-name="T277"><text:s/>перевозок</text:span></text:p>
          </table:table-cell>
          <table:table-cell table:style-name="TableCell278">
            <text:p text:style-name="P279">Регулярные перевозки по нерегулируе</text:p>
            <text:p text:style-name="P280">мым тари</text:p>
            <text:p text:style-name="P281">фам</text:p>
          </table:table-cell>
          <table:table-cell table:style-name="TableCell282">
            <text:p text:style-name="P283">Автобус, катего</text:p>
            <text:p text:style-name="P284">рия М,</text:p>
            <text:p text:style-name="P285">1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рп Лебяжье –</text:p>
            <text:p text:style-name="P299">д Кузнецово</text:p>
          </table:table-cell>
          <table:table-cell table:style-name="TableCell300">
            <text:p text:style-name="P301">р. п. Лебяжье –</text:p>
            <text:p text:style-name="P302">д. Суерская –<text:s/></text:p>
            <text:p text:style-name="P303">с. Менщиково</text:p>
            <text:p text:style-name="P304">д. Кузнецово</text:p>
          </table:table-cell>
          <table:table-cell table:style-name="TableCell305">
            <text:p text:style-name="P306">р.п Лебяжье, жд вокзал, ул Советская,<text:s/></text:p>
            <text:p text:style-name="P307">а/д рп Лебяжье –</text:p>
            <text:p text:style-name="P308">д. Суерская,</text:p>
            <text:p text:style-name="P309">а/д д<text:s/>Суерская –</text:p>
            <text:p text:style-name="P310">с Мунщиково –<text:s/></text:p>
            <text:p text:style-name="P311">с Менщиково –</text:p>
            <text:p text:style-name="P312">д Кузнецово</text:p>
          </table:table-cell>
          <table:table-cell table:style-name="TableCell313">
            <text:p text:style-name="P314">32,0</text:p>
          </table:table-cell>
          <table:table-cell table:style-name="TableCell315">
            <text:p text:style-name="P316"><text:span text:style-name="T317">П</text:span><text:span text:style-name="T318">еревозки с посадкой и высадкой пассажиров в любом не запрещен</text:span></text:p>
            <text:p text:style-name="P319"><text:span text:style-name="T320">ном правилами дорожного движения месте по маршруту регулярных перевозок</text:span></text:p>
          </table:table-cell>
          <table:table-cell table:style-name="TableCell321">
            <text:p text:style-name="P322">Регулярные перевозки по нерегулируе</text:p>
            <text:p text:style-name="P323">мым тари</text:p>
            <text:p text:style-name="P324">фам</text:p>
          </table:table-cell>
          <table:table-cell table:style-name="TableCell325">
            <text:p text:style-name="P326">Автобус, катего</text:p>
            <text:p text:style-name="P327">рия М,</text:p>
            <text:p text:style-name="P328">1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6895in" fo:margin-bottom="0.2958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conom</dc:creator>
    <meta:creation-date>2009-04-16T11:32:00Z</meta:creation-date>
    <dc:date>2024-10-07T04:22:00Z</dc:date>
    <meta:print-date>2024-05-06T10:53:00Z</meta:print-date>
    <meta:template xlink:href="Normal" xlink:type="simple"/>
    <meta:editing-cycles>18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0" meta:character-count="3745" meta:row-count="26" meta:non-whitespace-character-count="3192"/>
  </office:meta>
</office:document-meta>
</file>