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048cm"/>
    </style:style>
    <style:style style:name="co14" style:family="table-column">
      <style:table-column-properties fo:break-before="auto" style:column-width="2.605cm"/>
    </style:style>
    <style:style style:name="co8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3.094cm"/>
    </style:style>
    <style:style style:name="co19" style:family="table-column">
      <style:table-column-properties fo:break-before="auto" style:column-width="3.112cm"/>
    </style:style>
    <style:style style:name="ro2" style:family="table-row">
      <style:table-row-properties style:row-height="3.988cm" fo:break-before="auto" style:use-optimal-row-height="true"/>
    </style:style>
    <style:style style:name="ro3" style:family="table-row">
      <style:table-row-properties style:row-height="4.394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6.763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5.5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ru" number:country="RU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position="" style:font-name="Times New Roman" fo:font-size="10pt" style:font-size-asian="10pt" style:font-name-complex="Arial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position="" style:font-name="Times New Roman" fo:font-size="10pt" style:font-size-asian="10pt" style:font-name-complex="Times New Roman" style:font-size-complex="10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position="" style:font-name="Times New Roman" fo:font-size="10pt" style:font-size-asian="10pt" style:font-name-complex="Times New Roman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position="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style:text-position="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position="" style:font-name="Times New Roman" fo:font-size="10pt" style:font-size-asian="10pt" style:font-name-complex="Arial" style:font-size-complex="10pt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text-position="" style:font-name="Times New Roman"/>
    </style:style>
    <style:style style:name="ce22" style:family="table-cell" style:parent-style-name="Default">
      <style:table-cell-properties fo:background-color="#ffffff" fo:wrap-option="wrap" fo:border="0.06pt solid #000000" style:vertical-align="top"/>
      <style:text-properties style:text-position="" style:font-name="Times New Roman" fo:font-size="10pt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position="" style:font-name="Times New Roman"/>
    </style:style>
    <style:style style:name="ce2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ffffff" fo:border="0.06pt solid #000000"/>
      <style:text-properties style:text-position="" style:font-name="Times New Roman"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position="" style:font-name="Times New Roman"/>
    </style:style>
    <style:style style:name="ce30" style:family="table-cell" style:parent-style-name="Default">
      <style:table-cell-properties fo:background-color="#ffffff" fo:wrap-option="wrap" fo:border="0.06pt solid #000000" style:vertical-align="top"/>
      <style:text-properties style:text-position="" style:font-name="Times New Roman" fo:font-size="10pt" style:font-size-asian="10pt" style:font-size-complex="10pt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top"/>
      <style:paragraph-properties fo:text-align="start" fo:margin-left="0cm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top"/>
      <style:paragraph-properties fo:text-align="start" fo:margin-left="0cm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wrap-option="wrap" style:vertical-align="top"/>
      <style:text-properties style:text-position="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text-position="" style:font-name="Times New Roman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text-position="" style:font-name="Times New Roman"/>
    </style:style>
    <style:style style:name="ce6" style:family="table-cell" style:parent-style-name="Excel_20_Built-in_20_Normal" style:data-style-name="N10100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style:font-name-complex="Arial"/>
    </style:style>
    <style:style style:name="T5" style:family="text">
      <style:text-properties fo:color="#000000" style:text-underline-style="none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Лист1" table:style-name="ta1" table:print-ranges="Лист1.A1:Лист1.W78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4"/>
        <table:table-column table:style-name="co8" table:number-columns-repeated="2" table:default-cell-style-name="Default"/>
        <table:table-column table:style-name="co15" table:default-cell-style-name="Default"/>
        <table:table-column table:style-name="co8" table:number-columns-repeated="2" table:default-cell-style-name="Default"/>
        <table:table-column table:style-name="co15" table:default-cell-style-name="ce14"/>
        <table:table-column table:style-name="co16" table:default-cell-style-name="ce14"/>
        <table:table-column table:style-name="co15" table:default-cell-style-name="Default"/>
        <table:table-column table:style-name="co17" table:default-cell-style-name="ce14"/>
        <table:table-column table:style-name="co18" table:default-cell-style-name="Default"/>
        <table:table-column table:style-name="co19" table:default-cell-style-name="Default"/>
        <table:table-column table:style-name="co8" table:number-columns-repeated="1001" table:default-cell-style-name="Default"/>
        <table:table-row table:style-name="ro2">
          <table:table-cell table:number-columns-repeated="18"/>
          <table:table-cell table:style-name="ce21" office:value-type="string" table:number-columns-spanned="5" table:number-rows-spanned="1">
            <text:p><text:span text:style-name="T3">Приложение к </text:span><text:span text:style-name="T3">решению Думы </text:span><text:span text:style-name="T3">Лебяжьевского </text:span><text:span text:style-name="T3">муниципального </text:span><text:span text:style-name="T3">окрука </text:span><text:span text:style-name="T3">Курганской </text:span><text:span text:style-name="T3">области от </text:span><text:span text:style-name="T4">27 </text:span><text:span text:style-name="T4">марта <text:s text:c="2"/>2023 года </text:span><text:span text:style-name="T4">№ 383 <text:s/>«О </text:span><text:span text:style-name="T4">внесении </text:span><text:span text:style-name="T4">изменений в </text:span><text:span text:style-name="T4">решение Думы </text:span><text:span text:style-name="T4">Лебяжьевского </text:span><text:span text:style-name="T4">муниципального </text:span><text:span text:style-name="T4">округа от 9 </text:span><text:span text:style-name="T4">декабря 2021 года </text:span><text:span text:style-name="T4">№ 191 «Об </text:span><text:span text:style-name="T4">утверждении <text:s/></text:span><text:span text:style-name="T4">Переченя </text:span><text:span text:style-name="T4">муниципального </text:span><text:span text:style-name="T4">имущества </text:span><text:span text:style-name="T4">Лебяжьевского </text:span><text:span text:style-name="T4">муниципального </text:span><text:span text:style-name="T4">округа Курганской </text:span><text:span text:style-name="T4">области, </text:span><text:span text:style-name="T4">предназначенного </text:span><text:span text:style-name="T4">для </text:span><text:span text:style-name="T4">предоставления </text:span><text:span text:style-name="T4">его во владение и </text:span><text:span text:style-name="T4">(или)в </text:span><text:span text:style-name="T4">пользование на </text:span><text:span text:style-name="T4">долгосрочной </text:span><text:span text:style-name="T4">основе субьектам </text:span><text:span text:style-name="T4">малого и среднего </text:span><text:span text:style-name="T4">предпринимательс</text:span><text:span text:style-name="T4">тва и </text:span><text:span text:style-name="T4">организациям, </text:span><text:span text:style-name="T4">образующим </text:span><text:span text:style-name="T4">инфраструктуру </text:span><text:span text:style-name="T4">поддержки </text:span><text:span text:style-name="T4">субъектов малого </text:span><text:span text:style-name="T4">и среднего </text:span><text:span text:style-name="T4">предпринимательс</text:span><text:span text:style-name="T4">тва и физическим </text:span><text:span text:style-name="T4">лицам, не </text:span><text:span text:style-name="T4">являющимися </text:span><text:span text:style-name="T4">индивидуальными </text:span><text:span text:style-name="T4">предпринимателя</text:span><text:span text:style-name="T4">ми и </text:span><text:span text:style-name="T4">пременяющими </text:span><text:span text:style-name="T4">специальный </text:span><text:span text:style-name="T4">налоговый режим </text:span><text:span text:style-name="T4">«Налог на </text:span><text:span text:style-name="T4">профессиональны</text:span><text:span text:style-name="T4">й доход» </text:span><text:span text:style-name="T4">(самозанятые)»</text:span></text:p>
          </table:table-cell>
          <table:covered-table-cell table:number-columns-repeated="4"/>
          <table:table-cell table:number-columns-repeated="1001"/>
        </table:table-row>
        <table:table-row table:style-name="ro3">
          <table:table-cell table:number-columns-repeated="19"/>
          <table:table-cell table:style-name="ce23" office:value-type="string" table:number-columns-spanned="4" table:number-rows-spanned="1">
            <text:p>Приложение к решению <text:s/>Думы Лебяжьевского муниципального округа от 9 декабря 2021 года № 191 «Об утверждении <text:s/>Перечня муниципального имущества Лебяжьевского муниципального округа Курганской области, предназначенного для предоставления его во владение и (или)в пользование на долгосрочной основе субьектам малого и среднего предпринимательства и организациям, образующим инфраструктуру поддержки субъектов малого и среднего предпринимательства и физическим лицам, не являющимися индивидуальными предпринимателями и пременяющими специальный налоговый режим «Налог на профессиональный доход «(самозанятые)»</text:p>
          </table:table-cell>
          <table:covered-table-cell table:number-columns-repeated="3"/>
          <table:table-cell table:number-columns-repeated="1001"/>
        </table:table-row>
        <table:table-row table:style-name="ro4">
          <table:table-cell table:number-columns-repeated="5"/>
          <table:table-cell table:style-name="ce12" office:value-type="string" table:number-columns-spanned="14" table:number-rows-spanned="1">
            <text:p>Перечень муниципального имущества Лебяжьевского муниципального округа Курганской области, предназначенного для предоставления его во владение и (или)в пользование на долгосрочной основе субьектам малого и среднего предпринимательства и организациям, образующим инфраструктуру поддержки субъектов малого и среднего предпринимательства и физическим лицам, не являющимися индивидуальными предпринимателями и пременяющими специальный налоговый режим «Налог на профессиональный доход» (самозанятые)</text:p>
          </table:table-cell>
          <table:covered-table-cell table:number-columns-repeated="13"/>
          <table:table-cell table:number-columns-repeated="1005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3">
            <text:p>№ </text:p>
            <text:p>п/п</text:p>
          </table:table-cell>
          <table:table-cell table:style-name="ce1" office:value-type="string" table:number-columns-spanned="1" table:number-rows-spanned="3">
            <text:p><text:span text:style-name="T1">Адрес </text:span></text:p>
            <text:p><text:span text:style-name="T1">(местоположение) </text:span></text:p>
            <text:p><text:span text:style-name="T1">объекта &lt;1&gt;</text:span></text:p>
          </table:table-cell>
          <table:table-cell table:style-name="ce1" office:value-type="string" table:number-columns-spanned="1" table:number-rows-spanned="3">
            <text:p><text:span text:style-name="T1">Вид объекта </text:span><text:span text:style-name="T1">недвижимости;</text:span></text:p>
            <text:p><text:span text:style-name="T1"><text:s/></text:span><text:span text:style-name="T1">Тип движимого </text:span><text:span text:style-name="T1">имущества &lt;2&gt;</text:span></text:p>
          </table:table-cell>
          <table:table-cell table:style-name="ce1" office:value-type="string" table:number-columns-spanned="1" table:number-rows-spanned="3">
            <text:p>Наименование объекта учета &lt;3&gt;</text:p>
          </table:table-cell>
          <table:table-cell table:style-name="ce1" office:value-type="string" table:number-columns-spanned="3" table:number-rows-spanned="1">
            <text:p>Сведения о недвижимом имуществе</text:p>
          </table:table-cell>
          <table:covered-table-cell table:number-columns-repeated="2" table:style-name="ce2"/>
          <table:table-cell table:style-name="ce1" office:value-type="string" table:number-columns-spanned="5" table:number-rows-spanned="1">
            <text:p>Сведения о недвижимом имуществе</text:p>
          </table:table-cell>
          <table:covered-table-cell table:number-columns-repeated="3" table:style-name="ce2"/>
          <table:covered-table-cell table:style-name="ce15"/>
          <table:table-cell table:style-name="ce1" office:value-type="string" table:number-columns-spanned="4" table:number-rows-spanned="1">
            <text:p>Сведения о движимом имуществе</text:p>
          </table:table-cell>
          <table:covered-table-cell table:number-columns-repeated="3" table:style-name="ce2"/>
          <table:table-cell table:style-name="ce1" office:value-type="string" table:number-columns-spanned="7" table:number-rows-spanned="1">
            <text:p>Сведения о правообладателях и о правах третьих лиц на имущество</text:p>
          </table:table-cell>
          <table:covered-table-cell table:number-columns-repeated="2" table:style-name="ce16"/>
          <table:covered-table-cell table:style-name="ce24"/>
          <table:covered-table-cell table:style-name="ce16"/>
          <table:covered-table-cell table:number-columns-repeated="2" table:style-name="ce24"/>
          <table:table-cell table:number-columns-repeated="1001"/>
        </table:table-row>
        <table:table-row table:style-name="ro4">
          <table:covered-table-cell table:number-columns-repeated="4" table:style-name="ce2"/>
          <table:table-cell table:style-name="ce1" office:value-type="string" table:number-columns-spanned="3" table:number-rows-spanned="1">
            <text:p>Основная характеристика объекта недвижимости &lt;4&gt;</text:p>
          </table:table-cell>
          <table:covered-table-cell table:number-columns-repeated="2" table:style-name="ce2"/>
          <table:table-cell table:style-name="ce1" office:value-type="string" table:number-columns-spanned="2" table:number-rows-spanned="1">
            <text:p>Кадастровый номер &lt;5&gt;</text:p>
          </table:table-cell>
          <table:covered-table-cell table:style-name="ce2"/>
          <table:table-cell table:style-name="ce1" office:value-type="string" table:number-columns-spanned="1" table:number-rows-spanned="2">
            <text:p>Техническое состояние объекта недвижимости&lt;6&gt;</text:p>
          </table:table-cell>
          <table:table-cell table:style-name="ce1" office:value-type="string" table:number-columns-spanned="1" table:number-rows-spanned="2">
            <text:p>Категория земель </text:p>
            <text:p>&lt;7&gt;</text:p>
          </table:table-cell>
          <table:table-cell table:style-name="ce15" office:value-type="string" table:number-columns-spanned="1" table:number-rows-spanned="2">
            <text:p>Вид разрешенного использования &lt;8&gt;</text:p>
          </table:table-cell>
          <table:table-cell table:style-name="ce1" office:value-type="string" table:number-columns-spanned="1" table:number-rows-spanned="2">
            <text:p>Государственный регистрационный знак (при наличии)</text:p>
          </table:table-cell>
          <table:table-cell table:style-name="ce1" office:value-type="string" table:number-columns-spanned="1" table:number-rows-spanned="2">
            <text:p>Марка, модель</text:p>
          </table:table-cell>
          <table:table-cell table:style-name="ce1" office:value-type="string" table:number-columns-spanned="1" table:number-rows-spanned="2">
            <text:p>Год выпуска</text:p>
          </table:table-cell>
          <table:table-cell table:style-name="ce1" office:value-type="string" table:number-columns-spanned="1" table:number-rows-spanned="2">
            <text:p>Состав (принадлежности) имущества <text:s/>&lt;9&gt;</text:p>
          </table:table-cell>
          <table:table-cell table:style-name="ce1" office:value-type="string" table:number-columns-spanned="2" table:number-rows-spanned="1">
            <text:p>Для договоров аренды и безвозмездного пользования</text:p>
          </table:table-cell>
          <table:covered-table-cell table:style-name="ce15"/>
          <table:table-cell table:style-name="ce15" office:value-type="string" table:number-columns-spanned="1" table:number-rows-spanned="2">
            <text:p>Наименование правообладателя &lt;11&gt;</text:p>
          </table:table-cell>
          <table:table-cell table:style-name="ce1" office:value-type="string" table:number-columns-spanned="1" table:number-rows-spanned="2">
            <text:p>Наличие ограниченного вещного права на имущество &lt;12&gt;</text:p>
          </table:table-cell>
          <table:table-cell table:style-name="ce17" office:value-type="string" table:number-columns-spanned="1" table:number-rows-spanned="2">
            <text:p>ИНН правообладателя &lt;13&gt;</text:p>
          </table:table-cell>
          <table:table-cell table:style-name="ce1" office:value-type="string" table:number-columns-spanned="1" table:number-rows-spanned="2">
            <text:p>Контактный номер телефона &lt;14&gt;</text:p>
          </table:table-cell>
          <table:table-cell table:style-name="ce1" office:value-type="string" table:number-columns-spanned="1" table:number-rows-spanned="2">
            <text:p>Адрес электронной почты </text:p>
            <text:p>&lt;15&gt;</text:p>
          </table:table-cell>
          <table:table-cell table:style-name="ce34"/>
          <table:table-cell table:number-columns-repeated="1000"/>
        </table:table-row>
        <table:table-row table:style-name="ro5">
          <table:covered-table-cell table:number-columns-repeated="4" table:style-name="ce2"/>
          <table:table-cell table:style-name="ce1" office:value-type="string">
            <text:p>Тип (площадь - для земельных участков, зданий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объектов незавершенного строительства)</text:p>
          </table:table-cell>
          <table:table-cell table:style-name="ce1" office:value-type="string">
            <text:p>Фактическое значение/Проектируемое значение (для объектов незавершенного строительства)</text:p>
          </table:table-cell>
          <table:table-cell table:style-name="ce1" office:value-type="string">
            <text:p>Единица измерения (для площади - кв. м; для протяженности - м; для глубины залегания - м; для объема - куб. м)</text:p>
          </table:table-cell>
          <table:table-cell table:style-name="ce1" office:value-type="string">
            <text:p>Номер</text:p>
          </table:table-cell>
          <table:table-cell table:style-name="ce1" office:value-type="string">
            <text:p>Тип (кадастровый, условный, устаревший)</text:p>
          </table:table-cell>
          <table:covered-table-cell table:number-columns-repeated="2" table:style-name="ce2"/>
          <table:covered-table-cell table:style-name="ce15"/>
          <table:covered-table-cell table:number-columns-repeated="4" table:style-name="ce2"/>
          <table:table-cell table:style-name="ce1" office:value-type="string">
            <text:p>Наличие права аренды или права безвозмездного пользования на имущество &lt;10&gt;</text:p>
          </table:table-cell>
          <table:table-cell table:style-name="ce17" office:value-type="string">
            <text:p>Дата окончания срока действия договора (при наличии)</text:p>
          </table:table-cell>
          <table:covered-table-cell table:style-name="ce15"/>
          <table:covered-table-cell table:style-name="ce2"/>
          <table:covered-table-cell table:style-name="ce15"/>
          <table:covered-table-cell table:number-columns-repeated="2" table:style-name="ce2"/>
          <table:table-cell table:style-name="ce34"/>
          <table:table-cell table:number-columns-repeated="100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1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Камышное, в границах</text:p>
            <text:p>сельскохозяйственного производственного кооператива <text:s/>«Камышинский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239868">
            <text:p>1239868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3:21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19" office:value-type="string">
            <text:p>19.01.2026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28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2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<text:s/>Курганская область, <text:s/>Лебяжьевский район, с. Камыш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610000">
            <text:p>161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3:14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крестьянского хозяй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19" office:value-type="string">
            <text:p>16.07.206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29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3.</text:p>
          </table:table-cell>
          <table:table-cell table:style-name="ce8" office:value-type="string">
            <text:p>Курганская область, Лебяжьевский район, д. Остров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2510000">
            <text:p>251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50101:933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19" office:value-type="string">
            <text:p>14.04.2044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29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4.</text:p>
          </table:table-cell>
          <table:table-cell table:style-name="ce8" office:value-type="string">
            <text:p>Курганская область, Лебяжьевский район, с. Лисье, в границах сельскохозяйственного производственного</text:p>
            <text:p>Кооператива «Лисьевский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520000">
            <text:p>352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50104:31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19" office:value-type="string">
            <text:p>14.04.2044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29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5.</text:p>
          </table:table-cell>
          <table:table-cell table:style-name="ce8" office:value-type="string">
            <text:p>Курганская область, Лебяжьевский район, д. Остров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2510000">
            <text:p>251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50101:938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19" office:value-type="string">
            <text:p>25.06.206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29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6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<text:s/>Лебяжьевский район, с Черемушки, в границах бывшего совхоза «Черемушкинский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280000">
            <text:p>128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694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организации крестьянского хозяйства по производству , переработке и реализации сельхозпродукции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19" office:value-type="string">
            <text:p>01.04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29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7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Менщиково, в границах сельскохозяйственного</text:p>
            <text:p>производственного кооператива «Росси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67500">
            <text:p>675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5:446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использования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4.05.2038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8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Менщиково, в границах сельскохозяйственного</text:p>
            <text:p>производственного кооператива «Росси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38500">
            <text:p>3385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5:44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использования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4.05.2038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9">
          <table:table-cell table:style-name="ce4" office:value-type="string">
            <text:p>9.</text:p>
          </table:table-cell>
          <table:table-cell table:style-name="ce8" office:value-type="string">
            <text:p>Курганская область, Лебяжьевский район, с. Менщиково, в границах сельскохозяйственного</text:p>
            <text:p>производственного кооператива «Росси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812000">
            <text:p>812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5:761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0.03.206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10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Елошное, в границах сельскохозяйственного</text:p>
            <text:p>производственного кооператива «Зар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679000">
            <text:p>679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301:66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20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5" office:value-type="string">
            <text:p>11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Елошное, в границах сельскохозяйственного</text:p>
            <text:p>производственного кооператива «Зар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538000">
            <text:p>538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301:666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20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12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Елошное, в границах сельскохозяйственного</text:p>
            <text:p>производственного кооператива «Зар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623000">
            <text:p>623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301:66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01.2066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13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Елошное, в границах сельскохозяйственного</text:p>
            <text:p>производственного кооператива «Зар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240000">
            <text:p>24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1901:27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01.2066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14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Елошное, в границах сельскохозяйственного</text:p>
            <text:p>производственного кооператива «Зар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31300">
            <text:p>1313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1901:273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01.2066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15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Елошное, в границах сельскохозяйственного</text:p>
            <text:p>производственного кооператива «Зар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240000">
            <text:p>24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1901:274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01.2066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16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Елошное, в границах сельскохозяйственного</text:p>
            <text:p>производственного кооператива «Заря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240000">
            <text:p>24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1901:27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01.2066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4" office:value-type="string">
            <text:p>17.</text:p>
          </table:table-cell>
          <table:table-cell table:style-name="ce8" office:value-type="string">
            <text:p>Курганская область, Лебяжьевский район, с. Елош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2570000">
            <text:p>257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301:933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1.02.206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4" office:value-type="string">
            <text:p>18.</text:p>
          </table:table-cell>
          <table:table-cell table:style-name="ce8" office:value-type="string">
            <text:p>Курганская область, Лебяжьевский район, с. Елош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983000">
            <text:p>1983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301:932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6.02.206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4" office:value-type="string">
            <text:p>19.</text:p>
          </table:table-cell>
          <table:table-cell table:style-name="ce8" office:value-type="string">
            <text:p>Курганская область, Лебяжьевский район, с. Елош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353000">
            <text:p>3353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501:496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1.02.206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9">
          <table:table-cell table:style-name="ce4" office:value-type="string">
            <text:p>20.</text:p>
          </table:table-cell>
          <table:table-cell table:style-name="ce8" office:value-type="string">
            <text:p>Курганская область, <text:s/>Лебяжьевский район, д. Большое Моховое, в границах Муниципального</text:p>
            <text:p>образования Арлагуль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391493">
            <text:p>1391493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4:410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01.07.2029 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0">
          <table:table-cell table:style-name="ce4" office:value-type="string">
            <text:p>21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д. Большое Моховое, границах Закрытого Акционерного Общества «Искра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739737">
            <text:p>1739737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4:411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20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22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Хутора, в границах ЗАО «Колхоз «Новый Путь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731000">
            <text:p>731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1201:201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1.12.2026 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23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Хутора, в границах ЗАО «Колхоз «Новый Путь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525000">
            <text:p>525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1201:202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3.06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24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Хутора, в границах ЗАО «Колхоз «Новый Путь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572000">
            <text:p>1572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2:200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3.06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25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Хутора, в границах ЗАО «Колхоз «Новый Путь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642000">
            <text:p>642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5:79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3.06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4" office:value-type="string">
            <text:p>26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<text:s/>Курганская область, Лебяжьевский район, с. Плоск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590000">
            <text:p>59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201:146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0.03.2027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6" office:value-type="string">
            <text:p>27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Плоск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00000">
            <text:p>10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201:14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0.03.2027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6" office:value-type="string">
            <text:p>28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Плоск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40000">
            <text:p>14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201:148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0.03.2027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6" office:value-type="string">
            <text:p>29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Плоск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250000">
            <text:p>125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201:6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0.03.2027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0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Россия, Курганская область, Лебяжьевский район, с. Прилогино, в границах</text:p>
            <text:p>сельскохозяйственного производственного кооператива «Красногорский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076950">
            <text:p>107695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826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31.08.202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1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Россия, Курганская область, Лебяжьевский район, с. Прилогино, в границах</text:p>
            <text:p>Сельскохозяйственного производственного кооператива «Красногорский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04050">
            <text:p>30405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828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31.08.202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32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Россия, Курганская область, Лебяжьевский район, с. Прилогино, в границах</text:p>
            <text:p>сельскохозяйственного производственного кооператива «Красногорский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298000">
            <text:p>1298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829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31.08.202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33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Россия, Курганская область, Лебяжьевский район, с. Прилогино, в границах</text:p>
            <text:p>сельскохозяйственного производственного кооператива «Красногорский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988500">
            <text:p>19885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830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31.08.202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34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Россия, Курганская область, Лебяжьевский район, с. Прилогино, в границах</text:p>
            <text:p>сельскохозяйственного производственного кооператива «Красногорский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5097500">
            <text:p>50975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82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31.08.202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35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Ориентир р.п. Лебяжье. Почтовый адрес ориентира: Курганская область, Лебяжьевский район, р.п. Лебяжье, в границах Муниципального образования Лебяжьевского пос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1330000">
            <text:p>1133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436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7.07.206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36.</text:p>
          </table:table-cell>
          <table:table-cell table:style-name="ce9" office:value-type="string">
            <text:p>Местоположение установлено относительно ориентира, расположенного за пределами участка. Ориентир Дубровное.Участок находится примерно в 5 км, по направлению на северо-запад от ориентира. Почтовый адрес ориентира: <text:s/>Курганская область, Лебяжьевский район, с. Дубровное</text:p>
          </table:table-cell>
          <table:table-cell table:number-columns-repeated="2" table:style-name="ce9" office:value-type="string">
            <text:p>земельный участок</text:p>
          </table:table-cell>
          <table:table-cell table:style-name="ce11" office:value-type="string">
            <text:p>площадь</text:p>
          </table:table-cell>
          <table:table-cell table:style-name="ce9" office:value-type="float" office:value="5154000">
            <text:p>5154000</text:p>
          </table:table-cell>
          <table:table-cell table:style-name="ce9" office:value-type="string">
            <text:p>кв. м</text:p>
          </table:table-cell>
          <table:table-cell table:style-name="ce9" office:value-type="string">
            <text:p>45:10:010501: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9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9" table:number-columns-repeated="4"/>
          <table:table-cell table:style-name="ce9" office:value-type="string">
            <text:p>да</text:p>
          </table:table-cell>
          <table:table-cell table:style-name="ce20" office:value-type="string">
            <text:p>19.06.206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7" office:value-type="string">
            <text:p>нет</text:p>
          </table:table-cell>
          <table:table-cell table:style-name="ce30"/>
          <table:table-cell table:style-name="ce32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style-name="ce14" table:number-columns-repeated="1001"/>
        </table:table-row>
        <table:table-row table:style-name="ro6">
          <table:table-cell table:style-name="ce7" office:value-type="string">
            <text:p>37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Ориентир д. Белянино. Почтовый адрес ориентира: Курганская область, Лебяжьевский район, д. Белянино, в границах Муниципального образования Плосков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6596000">
            <text:p>6596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432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09.11.206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38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Ориентир с. Калашное. Почтовый адрес ориентира: Курганская область, Лебяжьевский район, с Калашное, в границах Муниципального образования Калашин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8190000">
            <text:p>819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43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09.11.206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0">
          <table:table-cell table:style-name="ce7" office:value-type="string">
            <text:p>39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Ориентир с. Хутора. Почтовый адрес ориентира: Курганская область, <text:s/>Лебяжьевский район, с Хутора, в границах Муниципального образования Хутор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4940000">
            <text:p>494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420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09.11.206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0">
          <table:table-cell table:style-name="ce7" office:value-type="string">
            <text:p>40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Прилогино, в границах Муниципального образования Прилогин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065000">
            <text:p>3065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5:370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12.2025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0">
          <table:table-cell table:style-name="ce7" office:value-type="string">
            <text:p>41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д. Чаешное, в границах Муниципального образования Черемушкин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5429000">
            <text:p>5429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418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09.10.2025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42.</text:p>
          </table:table-cell>
          <table:table-cell table:style-name="ce8" office:value-type="string">
            <text:p>Местоположение установлено относительно ориентира, расположенного за пределами участка. Ориентир с. Камышное. Участок находится примерно в 4,5 км, по направлению на северо-запад от ориентира. Почтовый адрес ориентира: Курганская область, <text:s/>Лебяжьевский район, с. Камыш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140000">
            <text:p>114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3:2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02.04.2028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0">
          <table:table-cell table:style-name="ce7" office:value-type="string">
            <text:p>43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Ориентир д. Островное. Почтовый адрес ориентира: Курганская область, Лебяжьевский район, в границах Муниципального образования Лисьевского сельсовета, д. Остров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403500">
            <text:p>14035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434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20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0">
          <table:table-cell table:style-name="ce7" office:value-type="string">
            <text:p>44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д. Чаешное, в границах Муниципального образования</text:p>
            <text:p>Черемушкин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503000">
            <text:p>1503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419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9.08.2039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45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Ориентир с. Дубровное. Участок находится примерно в границах Муниципального образования, по направлению на Дубровинского сельсовета от ориентира. Почтовый адрес ориентира: Курганская область, Лебяжьевский район, с. Дубровн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714000">
            <text:p>714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30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8.09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0">
          <table:table-cell table:style-name="ce7" office:value-type="string">
            <text:p>46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Ориентир с. Дубровное. Почтовый адрес ориентира: Курганская область, Лебяжьевский район, <text:s/>с. Дубровное, в границах Муниципального Дубровин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952000">
            <text:p>952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423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использования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8.09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47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Менщиково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50000">
            <text:p>5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5:141</text:p>
            <text:p/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10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48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Менщиково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33000">
            <text:p>133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5:243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сельскохозяйственное использование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10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7" office:value-type="string">
            <text:p>49.</text:p>
          </table:table-cell>
          <table:table-cell table:style-name="ce8" office:value-type="string">
            <text:p>Курганская область, Лебяжьевский район, в 11500 метрах (ориентировочно) на северо-запад от с. Менщиково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200000">
            <text:p>20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0104:703</text:p>
            <text:p/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выращивание сельскохозяйственных культур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5.10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3">
          <table:table-cell table:style-name="ce7" office:value-type="string">
            <text:p>50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Ориентир д. Урожайная. Участок находится примерно в 2 км, по направлению на северо-запад от ориентира. Почтовый адрес ориентира: Курганская область, Лебяжьевский район, в границах Муниципального образования Балакульского сельсовет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48000">
            <text:p>348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00000:373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сельскохозяйственное использование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3.06.2070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1">
          <table:table-cell table:style-name="ce7" office:value-type="string">
            <text:p>51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Плоское, в границах СПК «Восток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00000">
            <text:p>30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1:204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4.09.2032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52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д. Белянино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770000">
            <text:p>77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2:12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крестьянского (фермерского) хозяй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1.09.2032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53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д. Белянино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450000">
            <text:p>45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2:20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крестьянского хозяй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1.09.2032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54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д. Белянино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210000">
            <text:p>21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2:2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крестьянского хозяй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2.09.2032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55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д. Белянино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900000">
            <text:p>90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2:2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крестьянского хозяй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2.09.2032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7" office:value-type="float" office:value="56">
            <text:p>56</text:p>
          </table:table-cell>
          <table:table-cell table:style-name="ce8" office:value-type="string">
            <text:p>Курганская область, Лебяжьевский район, с. Плоск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680000">
            <text:p>68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201:59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крестьянского хозяй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2.09.2032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57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Плоск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420000">
            <text:p>42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201:62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крестьянского хозяй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3.08.2032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58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с. Плоское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440000">
            <text:p>440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1:85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ведения крестьянского хозяйства</text:p>
          </table:table-cell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23.08.2031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7" office:value-type="string">
            <text:p>59.</text:p>
          </table:table-cell>
          <table:table-cell table:style-name="ce8" office:value-type="string">
            <text:p>Россия, Курганская область, Лебяжьевский район, р.п. Лебяжье, </text:p>
            <text:p>ул. Пушкина, д. 20/II</text:p>
            <text:p/>
          </table:table-cell>
          <table:table-cell table:number-columns-repeated="2" table:style-name="ce8" office:value-type="string">
            <text:p>помещение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9.6">
            <text:p>9,6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30109:870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/>
          <table:table-cell table:style-name="ce9"/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20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7" office:value-type="string">
            <text:p>60.</text:p>
          </table:table-cell>
          <table:table-cell table:style-name="ce8" office:value-type="string">
            <text:p>Курганская область, Лебяжьевский район, р.п. Лебяжье, </text:p>
            <text:p>ул. Лукияновская, д. 49, пом. I</text:p>
          </table:table-cell>
          <table:table-cell table:number-columns-repeated="2" table:style-name="ce8" office:value-type="string">
            <text:p>помещение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73">
            <text:p>73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30109:550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/>
          <table:table-cell table:style-name="ce9"/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01.03.2026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7" office:value-type="string">
            <text:p>61.</text:p>
          </table:table-cell>
          <table:table-cell table:style-name="ce8" office:value-type="string">
            <text:p>Россия, Курганская область, Лебяжьевский район, р.п. Лебяжье, ул. Октябрьская, д. 70 «А»</text:p>
          </table:table-cell>
          <table:table-cell table:style-name="ce8" office:value-type="string">
            <text:p>помещение</text:p>
          </table:table-cell>
          <table:table-cell table:style-name="ce8" office:value-type="string">
            <text:p>Помещение № 3 в здании гаража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2">
            <text:p>32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30108:1101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/>
          <table:table-cell table:style-name="ce9"/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7" office:value-type="string">
            <text:p>62.</text:p>
          </table:table-cell>
          <table:table-cell table:style-name="ce8" office:value-type="string">
            <text:p>Российская Федерация, Курганская область, Лебяжьевский район, </text:p>
            <text:p>р.п. Лебяжье, ул. Пушкина, д. 20, пом. III</text:p>
          </table:table-cell>
          <table:table-cell table:number-columns-repeated="2" table:style-name="ce8" office:value-type="string">
            <text:p>помещение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0">
            <text:p>3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30109:98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/>
          <table:table-cell table:style-name="ce9"/>
          <table:table-cell table:style-name="ce8" table:number-columns-repeated="4"/>
          <table:table-cell table:style-name="ce8" office:value-type="string">
            <text:p>да</text:p>
          </table:table-cell>
          <table:table-cell table:style-name="ce20" office:value-type="string">
            <text:p>18.06.2024</text:p>
          </table:table-cell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4">
          <table:table-cell table:style-name="ce7" office:value-type="string">
            <text:p>63.</text:p>
          </table:table-cell>
          <table:table-cell table:style-name="ce8" office:value-type="string">
            <text:p>Курганская область, Лебяжьевский муниципальный округ, р.п. Лебяжье, ул. Северная, 34а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288">
            <text:p>1288</text:p>
          </table:table-cell>
          <table:table-cell table:style-name="ce9" office:value-type="string">
            <text:p>кв. м</text:p>
          </table:table-cell>
          <table:table-cell table:style-name="ce9" office:value-type="string">
            <text:p>45:10:030103:787 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населенных пунктов</text:p>
          </table:table-cell>
          <table:table-cell table:style-name="ce9" office:value-type="string">
            <text:p><text:span text:style-name="T2">размещение </text:span><text:span text:style-name="T2">объектов </text:span><text:span text:style-name="T2">капитального </text:span><text:span text:style-name="T2">строительства в </text:span><text:span text:style-name="T2">целях извлечения </text:span><text:span text:style-name="T2">прибыли на </text:span><text:span text:style-name="T2">основании </text:span><text:span text:style-name="T2">торговой,</text:span></text:p>
            <text:p><text:span text:style-name="T2">банковской и иной </text:span><text:span text:style-name="T2">предпринимательс</text:span><text:span text:style-name="T2">кой деятельности</text:span>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4">
          <table:table-cell table:style-name="ce7" office:value-type="string">
            <text:p>64.</text:p>
          </table:table-cell>
          <table:table-cell table:style-name="ce8" office:value-type="string">
            <text:p>Курганская область, Лебяжьевский муниципальный округ, р.п. Лебяжье, ул. Северная, 34б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288">
            <text:p>1288</text:p>
          </table:table-cell>
          <table:table-cell table:style-name="ce9" office:value-type="string">
            <text:p>кв. м</text:p>
          </table:table-cell>
          <table:table-cell table:style-name="ce9" office:value-type="string">
            <text:p>45:10:030103:788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населенных пунктов</text:p>
          </table:table-cell>
          <table:table-cell table:style-name="ce9" office:value-type="string">
            <text:p><text:span text:style-name="T2">размещение </text:span><text:span text:style-name="T2">объектов </text:span><text:span text:style-name="T2">капитального </text:span><text:span text:style-name="T2">строительства в </text:span><text:span text:style-name="T2">целях извлечения </text:span><text:span text:style-name="T2">прибыли на </text:span><text:span text:style-name="T2">основании </text:span><text:span text:style-name="T2">торговой,</text:span></text:p>
            <text:p><text:span text:style-name="T2">банковской и иной </text:span><text:span text:style-name="T2">предпринимательс</text:span><text:span text:style-name="T2">кой деятельности</text:span>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7">
          <table:table-cell table:style-name="ce7" office:value-type="string">
            <text:p>65.</text:p>
          </table:table-cell>
          <table:table-cell table:style-name="ce8" office:value-type="string">
            <text:p>Местоположение установлено относительно ориентира, расположенного в границах участка. Почтовый адрес ориентира: Курганская область, Лебяжьевский район, д. Белянино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445000">
            <text:p>445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0702:199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сельскохозяйственное использование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9">
          <table:table-cell table:style-name="ce7" office:value-type="string">
            <text:p>66.</text:p>
          </table:table-cell>
          <table:table-cell table:style-name="ce8" office:value-type="string">
            <text:p>Курганская область, Лебяжьевский район, с. Балакуль. в границах сельскохозяйственного производственного кооператива «Дружба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019000">
            <text:p>1019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2101:233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9">
          <table:table-cell table:style-name="ce7" office:value-type="string">
            <text:p>67.</text:p>
          </table:table-cell>
          <table:table-cell table:style-name="ce8" office:value-type="string">
            <text:p>Курганская область, Лебяжьевский район, с. Балакуль. в границах сельскохозяйственного производственного кооператива «Дружба»</text:p>
          </table:table-cell>
          <table:table-cell table:number-columns-repeated="2" table:style-name="ce8" office:value-type="string">
            <text:p>земельный участок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199000">
            <text:p>199000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12101:234</text:p>
            <text:p/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 office:value-type="string">
            <text:p>земли сельскохозяйственного назначения</text:p>
          </table:table-cell>
          <table:table-cell table:style-name="ce9" office:value-type="string">
            <text:p>для сельскохозяйственного производства</text:p>
          </table:table-cell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7" office:value-type="string">
            <text:p>68.</text:p>
          </table:table-cell>
          <table:table-cell table:style-name="ce8" office:value-type="string">
            <text:p>Курганская область, м.о. Лебяжьевский, р.п. Лебяжье, </text:p>
            <text:p>ул. Лукияновская, д. 59, помещ. 1</text:p>
          </table:table-cell>
          <table:table-cell table:number-columns-repeated="2" table:style-name="ce8" office:value-type="string">
            <text:p>помещение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54.3">
            <text:p>54,3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30108:1098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/>
          <table:table-cell table:style-name="ce9"/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8">
          <table:table-cell table:style-name="ce7" office:value-type="string">
            <text:p>69.</text:p>
          </table:table-cell>
          <table:table-cell table:style-name="ce8" office:value-type="string">
            <text:p>Российская Федерация, Курганская область, Лебяжьевский район, </text:p>
            <text:p>с. Лопатки, ул. Мира, д. 16</text:p>
          </table:table-cell>
          <table:table-cell table:style-name="ce8" office:value-type="string">
            <text:p>помещение</text:p>
          </table:table-cell>
          <table:table-cell table:style-name="ce8" office:value-type="string">
            <text:p>1/3 часть магазина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33.2">
            <text:p>33,2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41601:1144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/>
          <table:table-cell table:style-name="ce9"/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9">
          <table:table-cell table:style-name="ce7" office:value-type="string">
            <text:p>70.</text:p>
          </table:table-cell>
          <table:table-cell table:style-name="ce8" office:value-type="string">
            <text:p>Российская Федерация, Курганская область, Лебяжьевский район, </text:p>
            <text:p>р.п. Лебяжье, ул. Пушкина, д.20, пом II</text:p>
            <text:p/>
          </table:table-cell>
          <table:table-cell table:number-columns-repeated="2" table:style-name="ce8" office:value-type="string">
            <text:p>помещение</text:p>
          </table:table-cell>
          <table:table-cell table:style-name="ce10" office:value-type="string">
            <text:p>площадь</text:p>
          </table:table-cell>
          <table:table-cell table:style-name="ce8" office:value-type="float" office:value="89.4">
            <text:p>89,4</text:p>
          </table:table-cell>
          <table:table-cell table:style-name="ce9" office:value-type="string">
            <text:p>кв. м</text:p>
          </table:table-cell>
          <table:table-cell table:style-name="ce8" office:value-type="string">
            <text:p>45:10:030109:1347</text:p>
          </table:table-cell>
          <table:table-cell table:style-name="ce10" office:value-type="string">
            <text:p>кадастровый</text:p>
          </table:table-cell>
          <table:table-cell table:style-name="ce13" office:value-type="string">
            <text:p>пригодно к эксплуатации</text:p>
          </table:table-cell>
          <table:table-cell table:style-name="ce8"/>
          <table:table-cell table:style-name="ce9"/>
          <table:table-cell table:style-name="ce8" table:number-columns-repeated="4"/>
          <table:table-cell table:style-name="ce8" office:value-type="string">
            <text:p>нет</text:p>
          </table:table-cell>
          <table:table-cell table:style-name="ce9"/>
          <table:table-cell table:style-name="ce22" office:value-type="string">
            <text:p>Лебяжьевский муниципальный округ Курганской области</text:p>
          </table:table-cell>
          <table:table-cell table:style-name="ce26" office:value-type="string">
            <text:p>нет</text:p>
          </table:table-cell>
          <table:table-cell table:style-name="ce30"/>
          <table:table-cell table:style-name="ce31" office:value-type="string">
            <text:p>8 (352 37) 9-08-67</text:p>
          </table:table-cell>
          <table:table-cell table:style-name="ce33" office:value-type="string">
            <text:p><text:span text:style-name="T5"><text:a xlink:href="mailto:econom.leb@mail.ru">econom.leb@mail.ru</text:a></text:span></text:p>
          </table:table-cell>
          <table:table-cell table:number-columns-repeated="1001"/>
        </table:table-row>
        <table:table-row table:style-name="ro1" table:number-rows-repeated="82">
          <table:table-cell table:number-columns-repeated="19"/>
          <table:table-cell table:style-name="ce14"/>
          <table:table-cell table:number-columns-repeated="1004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currency-style style:name="N10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first-page-number="1" style:scale-to-X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.00.0000</text:date>, <text:time style:data-style-name="N2" text:time-value="0000-00-00T10:54:35.5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5:18:20.83</meta:creation-date>
    <dc:date>2023-03-29T10:39:17.20</dc:date>
    <meta:editing-duration>PT9H43M53S</meta:editing-duration>
    <meta:editing-cycles>163</meta:editing-cycles>
    <meta:generator>LibreOffice/3.6$Windows_x86 LibreOffice_project/2ef5aff-a6fb0ff-166bdff-cf087ad-0f1389</meta:generator>
    <meta:print-date>2023-03-28T10:35:38.38</meta:print-date>
    <meta:document-statistic meta:table-count="3" meta:cell-count="1288" meta:object-count="0"/>
  </office:meta>
</office:document-meta>
</file>